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80000001FA19F6A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3c2b2" officeooo:paragraph-rsid="0013c2b2"/>
    </style:style>
    <style:style style:name="T1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 fo:padding="0cm" fo:border="none"/>
    </style:style>
    <style:style style:name="T2" style:family="text">
      <style:text-properties fo:font-variant="normal" fo:text-transform="none" fo:color="#000000" style:text-line-through-style="none" style:text-line-through-type="none" style:font-name="Helvetica Neue" fo:font-size="9.75pt" fo:letter-spacing="normal" fo:font-style="normal" style:text-underline-style="none" fo:font-weight="normal" style:text-blinking="false" fo:padding="0cm" fo:border="none"/>
    </style:style>
    <style:style style:name="T3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s documents de la memòria i el vídeo de la presentació es troben sota llicència CC-BY-SA</text:p>
      <text:p text:style-name="P1"/>
      <text:p text:style-name="P1"/>
      <text:p text:style-name="P1"><draw:a xlink:type="simple" xlink:href="http://creativecommons.org/licenses/by-sa/4.0/"><draw:frame draw:style-name="fr1" draw:name="Imagen1" text:anchor-type="paragraph" svg:width="2.05cm" svg:height="1.051cm" draw:z-index="0"><draw:image xlink:href="Pictures/10000000000000580000001FA19F6A47.png" xlink:type="simple" xlink:show="embed" xlink:actuate="onLoad"/></draw:frame></draw:a></text:p>
      <text:p text:style-name="P1"/>
      <text:p text:style-name="P1"><text:line-break/><text:span text:style-name="T3">MoveOnApp</text:span><text:span text:style-name="T4"> </text:span><text:span text:style-name="T3">por Juan José Bonnín Sansó</text:span><text:span text:style-name="T4"> </text:span><text:span text:style-name="T3">se distribuye bajo una </text:span><text:a xlink:type="simple" xlink:href="http://creativecommons.org/licenses/by-sa/4.0/"><text:span text:style-name="T2">Licencia Creative Commons Atribución-CompartirIgual 4.0 Internacional</text:span></text:a><text:span text:style-name="T3">.</text:span> </text:p>
      <text:p text:style-name="P1"/>
      <text:p text:style-name="P1"/>
      <text:p text:style-name="P1">Dipòsit codi font projecte MoveOnApp</text:p>
      <text:p text:style-name="P1"/>
      <text:p text:style-name="P1">jbonnins\MoveOnApp</text:p>
      <text:p text:style-name="P1"/>
      <text:p text:style-name="P1">httpsgithub.comjbonninsMoveOnApp</text:p>
      <text:p text:style-name="P1"/>
      <text:p text:style-name="P1">Sota llicència GPL v3</text:p>
      <text:p text:style-name="P1"/>
      <text:p text:style-name="P1">http://www.gnu.org/licenses/gpl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5T17:11:53.128000000</dc:date>
    <dc:creator>Juanjo Bonnín</dc:creator>
    <meta:document-statistic meta:table-count="0" meta:image-count="1" meta:object-count="0" meta:page-count="1" meta:paragraph-count="7" meta:word-count="44" meta:character-count="365" meta:non-whitespace-character-count="326"/>
    <meta:generator>LibreOffice/4.2.1.1$Windows_x86 LibreOffice_project/d7dbbd7842e6a58b0f521599204e827654e1fb8b</meta:generator>
  </office:meta>
</office:document-meta>
</file>