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6FB90000314870977234.svm"/>
  <manifest:file-entry manifest:media-type="" manifest:full-path="Pictures/20000007000074AB0000315EF215486C.svm"/>
  <manifest:file-entry manifest:media-type="" manifest:full-path="Pictures/2000000700006E6600002E641CE47932.svm"/>
  <manifest:file-entry manifest:media-type="" manifest:full-path="Pictures/200000070000372700002D3B65AF56CB.svm"/>
  <manifest:file-entry manifest:media-type="" manifest:full-path="Pictures/20000007000077FE00003EC340FC02DB.svm"/>
  <manifest:file-entry manifest:media-type="" manifest:full-path="Pictures/2000000700007EF000001596DA405905.svm"/>
  <manifest:file-entry manifest:media-type="" manifest:full-path="Pictures/200000070000280600001865E4797756.svm"/>
  <manifest:file-entry manifest:media-type="image/png" manifest:full-path="Pictures/100000000000005E0000005E71533790.png"/>
  <manifest:file-entry manifest:media-type="" manifest:full-path="Pictures/2000000700004609000032076E3C5DAA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75cm" fo:min-width="21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75cm" fo:min-width="7.5cm"/>
    </style:style>
    <style:style style:name="gr3" style:family="graphic" style:parent-style-name="standard">
      <style:graphic-properties svg:stroke-width="0.5cm" svg:stroke-color="#004586" draw:marker-start="" draw:marker-start-width="0.75cm" draw:marker-end-width="0.75cm" draw:fill="solid" draw:fill-color="#004586" draw:textarea-horizontal-align="center" draw:textarea-vertical-align="middle" fo:padding-top="0.375cm" fo:padding-bottom="0.375cm" fo:padding-left="0.5cm" fo:padding-right="0.5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width="0.2cm" svg:stroke-color="#004586" draw:marker-start="" draw:fill="solid" draw:fill-color="#004586" draw:textarea-horizontal-align="center" draw:textarea-vertical-align="middle" fo:padding-top="0.225cm" fo:padding-bottom="0.225cm" fo:padding-left="0.35cm" fo:padding-right="0.35cm"/>
    </style:style>
    <style:style style:name="gr6" style:family="graphic" style:parent-style-name="standard">
      <style:graphic-properties draw:stroke="none" svg:stroke-width="0.2cm" svg:stroke-color="#000000" draw:marker-start="" draw:fill="none" draw:fill-color="#ffffff" draw:textarea-horizontal-align="left" draw:auto-grow-height="true" draw:auto-grow-width="true" fo:min-height="0cm" fo:min-width="0cm" fo:padding-top="0.225cm" fo:padding-bottom="0.225cm" fo:padding-left="0.35cm" fo:padding-right="0.35cm"/>
    </style:style>
    <style:style style:name="gr7" style:family="graphic" style:parent-style-name="standard">
      <style:graphic-properties draw:stroke="none" svg:stroke-width="0.2cm" svg:stroke-color="#000000" draw:marker-start="" draw:fill="none" draw:fill-color="#ffffff" draw:textarea-horizontal-align="left" draw:auto-grow-height="true" draw:auto-grow-width="false" fo:min-height="13.076cm" fo:min-width="22.396cm" fo:padding-top="0.225cm" fo:padding-bottom="0.225cm" fo:padding-left="0.35cm" fo:padding-right="0.35cm"/>
    </style:style>
    <style:style style:name="gr8" style:family="graphic" style:parent-style-name="standard">
      <style:graphic-properties draw:stroke="none" svg:stroke-width="0.2cm" svg:stroke-color="#000000" draw:marker-start="" draw:fill="none" draw:fill-color="#ffffff" draw:textarea-horizontal-align="left" draw:auto-grow-height="true" draw:auto-grow-width="false" fo:min-height="2.076cm" fo:min-width="22.396cm" fo:padding-top="0.225cm" fo:padding-bottom="0.225cm" fo:padding-left="0.35cm" fo:padding-right="0.35cm"/>
    </style:style>
    <style:style style:name="gr9" style:family="graphic" style:parent-style-name="standard" style:list-style-name="L2">
      <style:graphic-properties draw:stroke="none" svg:stroke-width="0.2cm" svg:stroke-color="#000000" draw:marker-start="" draw:fill="none" draw:fill-color="#ffffff" draw:textarea-horizontal-align="left" draw:auto-grow-height="true" draw:auto-grow-width="true" fo:min-height="0cm" fo:min-width="0cm" fo:padding-top="0.225cm" fo:padding-bottom="0.225cm" fo:padding-left="0.35cm" fo:padding-right="0.35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width="0.2cm" svg:stroke-color="#000000" draw:marker-start="" draw:fill="none" draw:fill-color="#ffffff" draw:textarea-horizontal-align="left" draw:auto-grow-height="true" draw:auto-grow-width="false" fo:min-height="4.076cm" fo:min-width="22.396cm" fo:padding-top="0.225cm" fo:padding-bottom="0.225cm" fo:padding-left="0.35cm" fo:padding-right="0.35cm"/>
    </style:style>
    <style:style style:name="gr12" style:family="graphic" style:parent-style-name="standard">
      <style:graphic-properties draw:stroke="none" svg:stroke-width="0.2cm" svg:stroke-color="#000000" draw:marker-start="" draw:fill="none" draw:fill-color="#ffffff" draw:textarea-horizontal-align="left" draw:auto-grow-height="true" draw:auto-grow-width="false" fo:min-height="3.55cm" fo:min-width="17.403cm" fo:padding-top="0.225cm" fo:padding-bottom="0.225cm" fo:padding-left="0.35cm" fo:padding-right="0.35cm"/>
    </style:style>
    <style:style style:name="gr13" style:family="graphic" style:parent-style-name="standard">
      <style:graphic-properties draw:stroke="none" svg:stroke-width="0.2cm" svg:stroke-color="#000000" draw:marker-start="" draw:fill="none" draw:fill-color="#ffffff" draw:textarea-horizontal-align="left" draw:auto-grow-height="true" draw:auto-grow-width="false" fo:min-height="8.089cm" fo:min-width="9.3cm" fo:padding-top="0.225cm" fo:padding-bottom="0.225cm" fo:padding-left="0.35cm" fo:padding-right="0.35cm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r2" style:family="presentation" style:parent-style-name="Predeterminado-title">
      <style:graphic-properties draw:fill="solid" draw:fill-color="#004586" draw:fill-gradient-name="Gradient_20_1" fo:min-height="0.998cm"/>
    </style:style>
    <style:style style:name="pr3" style:family="presentation" style:parent-style-name="Predeterminado-notes">
      <style:graphic-properties draw:fill-color="#ffffff" fo:min-height="13.114cm"/>
    </style:style>
    <style:style style:name="P1" style:family="paragraph">
      <style:text-properties fo:font-size="36pt" style:font-size-asian="36pt" style:font-size-complex="36pt"/>
    </style:style>
    <style:style style:name="P2" style:family="paragraph">
      <style:paragraph-properties fo:text-align="end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ffffff"/>
    </style:style>
    <style:style style:name="P5" style:family="paragraph">
      <style:paragraph-properties fo:text-align="start"/>
      <style:text-properties fo:color="#ffffff"/>
    </style:style>
    <style:style style:name="P6" style:family="paragraph">
      <style:text-properties fo:color="#004586" fo:font-size="36pt" fo:font-weight="normal" style:font-size-asian="36pt" style:font-weight-asian="normal" style:font-size-complex="36pt" style:font-weight-complex="normal"/>
    </style:style>
    <style:style style:name="P7" style:family="paragraph">
      <style:text-properties fo:font-size="20pt" style:font-size-asian="20pt" style:font-size-complex="20pt"/>
    </style:style>
    <style:style style:name="P8" style:family="paragraph">
      <style:text-properties fo:font-size="20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color="#ffffff"/>
    </style:style>
    <style:style style:name="T4" style:family="text">
      <style:text-properties fo:color="#ffffff" fo:font-size="28pt" style:font-size-asian="28pt" style:font-size-complex="28pt"/>
    </style:style>
    <style:style style:name="T5" style:family="text">
      <style:text-properties fo:color="#ffffff" fo:font-size="18pt" style:font-size-asian="18pt" style:font-size-complex="18pt"/>
    </style:style>
    <style:style style:name="T6" style:family="text">
      <style:text-properties fo:color="#004586" fo:font-size="36pt" fo:font-weight="normal" style:font-size-asian="36pt" style:font-weight-asian="normal" style:font-size-complex="36pt" style:font-weight-complex="normal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color="#004586" fo:font-size="28pt" fo:font-weight="normal" style:font-size-asian="28pt" style:font-weight-asian="normal" style:font-size-complex="2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17">
        <office:forms form:automatic-focus="false" form:apply-design-mode="false"/>
        <draw:frame draw:style-name="gr1" draw:text-style-name="P1" draw:layer="layout" svg:width="24cm" svg:height="9cm" svg:x="3cm" svg:y="2cm">
          <draw:text-box>
            <text:p><text:span text:style-name="T1">Diseño de un sistema de gestión y asignación de equipos para una empresa</text:span></text:p>
            <text:p><text:span text:style-name="T1"/></text:p>
            <text:p><text:span text:style-name="T1">TFC – Area J2EE</text:span></text:p>
          </draw:text-box>
        </draw:frame>
        <draw:frame draw:style-name="gr2" draw:text-style-name="P2" draw:layer="layout" svg:width="13.5cm" svg:height="5cm" svg:x="14cm" svg:y="11cm">
          <draw:text-box>
            <text:p text:style-name="P2">Realización:</text:p>
            <text:p text:style-name="P2"><text:span text:style-name="T2">Jose Angel Pardillo Vela</text:span></text:p>
            <text:p text:style-name="P2">Ingeniería técnica en Informática de sistemas</text:p>
            <text:p text:style-name="P2">Consultor</text:p>
            <text:p text:style-name="P2"><text:span text:style-name="T2">Oscar Escudero Sanchez</text:span></text:p>
          </draw:text-box>
        </draw:frame>
        <draw:line draw:style-name="gr3" draw:text-style-name="P3" draw:layer="layout" svg:x1="1.5cm" svg:y1="8.5cm" svg:x2="27cm" svg:y2="8.5cm">
          <text:p/>
        </draw:lin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17">
        <office:forms form:automatic-focus="false" form:apply-design-mode="false"/>
        <draw:frame presentation:style-name="pr2" draw:text-style-name="P5" draw:layer="layout" svg:width="28cm" svg:height="1.736cm" svg:x="0cm" svg:y="19.262cm" presentation:class="title" presentation:user-transformed="true">
          <draw:text-box>
            <text:p text:style-name="P4"><text:span text:style-name="T3"><text:tab/></text:span><text:span text:style-name="T4">TFC – J2EE</text:span><text:span text:style-name="T4"><text:tab/></text:span><text:span text:style-name="T4"><text:tab/></text:span><text:span text:style-name="T5">Diseño de un sistema de gestión y asignación de equipos</text:span></text:p>
          </draw:text-box>
        </draw:frame>
        <draw:line draw:style-name="gr5" draw:text-style-name="P3" draw:layer="layout" svg:x1="1cm" svg:y1="3cm" svg:x2="27cm" svg:y2="3cm">
          <text:p/>
        </draw:line>
        <draw:frame draw:style-name="gr6" draw:text-style-name="P6" draw:layer="layout" svg:width="6.777cm" svg:height="1.873cm" svg:x="1.376cm" svg:y="1cm">
          <draw:text-box>
            <text:p text:style-name="P1"><text:span text:style-name="T6">Motivación</text:span></text:p>
          </draw:text-box>
        </draw:frame>
        <draw:frame draw:style-name="gr7" draw:text-style-name="P7" draw:layer="layout" svg:width="24.596cm" svg:height="13.526cm" svg:x="1.904cm" svg:y="4.474cm">
          <draw:text-box>
            <text:p text:style-name="P7"><text:span text:style-name="T7">El tener gran cantidad de personas forman parte de un departamento implica tener dispersada la información y un difícil control de la misma.</text:span></text:p>
            <text:p text:style-name="P7"><text:span text:style-name="T7"/></text:p>
            <text:p text:style-name="P7"><text:span text:style-name="T7">Sobre todo hoy en día, ya que nos encontramos con departamentos en los que no sólo existen equipos físicos para las personas, si no equipo virtuales de trabajo asignados a un departamento o persona en concreto.</text:span></text:p>
            <text:p text:style-name="P7"><text:span text:style-name="T7"/></text:p>
            <text:p text:style-name="P7"><text:span text:style-name="T7">Esto pone de manifiesto la necesidad de poder disponer de un software capaz de realizar la gestión centralizada de los recursos, prestándose, por sus características, a ser una aplicación web. Y para ello se utilizará la tecnología J2EE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17">
        <office:forms form:automatic-focus="false" form:apply-design-mode="false"/>
        <draw:frame presentation:style-name="pr2" draw:text-style-name="P5" draw:layer="layout" svg:width="28cm" svg:height="1.736cm" svg:x="0cm" svg:y="19.264cm" presentation:class="title" presentation:user-transformed="true">
          <draw:text-box>
            <text:p text:style-name="P4"><text:span text:style-name="T3"><text:tab/></text:span><text:span text:style-name="T4">TFC – J2EE</text:span><text:span text:style-name="T4"><text:tab/></text:span><text:span text:style-name="T4"><text:tab/></text:span><text:span text:style-name="T5">Diseño de un sistema de gestión y asignación de equipos</text:span></text:p>
          </draw:text-box>
        </draw:frame>
        <draw:line draw:style-name="gr5" draw:text-style-name="P3" draw:layer="layout" svg:x1="1cm" svg:y1="3cm" svg:x2="27cm" svg:y2="3cm">
          <text:p/>
        </draw:line>
        <draw:frame draw:style-name="gr6" draw:text-style-name="P6" draw:layer="layout" svg:width="5.998cm" svg:height="1.873cm" svg:x="1.376cm" svg:y="1cm">
          <draw:text-box>
            <text:p text:style-name="P1"><text:span text:style-name="T6">Objetivos</text:span></text:p>
          </draw:text-box>
        </draw:frame>
        <draw:frame draw:style-name="gr7" draw:text-style-name="P7" draw:layer="layout" svg:width="24.596cm" svg:height="13.526cm" svg:x="1.904cm" svg:y="4.474cm">
          <draw:text-box>
            <text:p text:style-name="P7"><text:span text:style-name="T7">Como primera meta está la de obtener experiencia y conocimientos en la tecnología J2EE a través del diseño de la aplicación.</text:span></text:p>
            <text:p text:style-name="P7"><text:span text:style-name="T7"/></text:p>
            <text:p text:style-name="P7"><text:span text:style-name="T7">Para ello se hará uso de las diferentes opciones que forman parte del mismo como son JSF para la capa de presentación y JDBC para la de persistencia.</text:span></text:p>
            <text:p text:style-name="P7"><text:span text:style-name="T7"/></text:p>
            <text:p text:style-name="P7"><text:span text:style-name="T7"/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17">
        <office:forms form:automatic-focus="false" form:apply-design-mode="false"/>
        <draw:frame presentation:style-name="pr2" draw:text-style-name="P5" draw:layer="layout" svg:width="28cm" svg:height="1.736cm" svg:x="-0.001cm" svg:y="19.262cm" presentation:class="title" presentation:user-transformed="true">
          <draw:text-box>
            <text:p text:style-name="P4"><text:span text:style-name="T3"><text:tab/></text:span><text:span text:style-name="T4">TFC – J2EE</text:span><text:span text:style-name="T4"><text:tab/></text:span><text:span text:style-name="T4"><text:tab/></text:span><text:span text:style-name="T5">Diseño de un sistema de gestión y asignación de equipos</text:span></text:p>
          </draw:text-box>
        </draw:frame>
        <draw:line draw:style-name="gr5" draw:text-style-name="P3" draw:layer="layout" svg:x1="1cm" svg:y1="3cm" svg:x2="27cm" svg:y2="3cm">
          <text:p/>
        </draw:line>
        <draw:frame draw:style-name="gr6" draw:text-style-name="P6" draw:layer="layout" svg:width="7.839cm" svg:height="1.873cm" svg:x="1.376cm" svg:y="1cm">
          <draw:text-box>
            <text:p text:style-name="P1"><text:span text:style-name="T6">Planificación</text:span></text:p>
          </draw:text-box>
        </draw:frame>
        <draw:frame draw:style-name="gr8" draw:text-style-name="P7" draw:layer="layout" svg:width="24.596cm" svg:height="3.619cm" svg:x="1.904cm" svg:y="4.474cm">
          <draw:text-box>
            <text:p text:style-name="P7"><text:span text:style-name="T7">Como primera aproximación se basó en las entregas que se realizarían a lo largo del semestre.</text:span></text:p>
            <text:p text:style-name="P7"><text:span text:style-name="T7"/></text:p>
            <text:p text:style-name="P7"><text:span text:style-name="T7"><text:s/></text:span></text:p>
          </draw:text-box>
        </draw:frame>
        <draw:frame draw:style-name="gr9" draw:layer="layout" svg:width="18.07cm" svg:height="3.299cm" svg:x="9.43cm" svg:y="7cm">
          <draw:text-box>
            <text:list text:style-name="L2">
              <text:list-item>
                <text:p>Hasta el 5 de Octubre, elección del proyecto.</text:p>
              </text:list-item>
              <text:list-item>
                <text:p>Desde el 6 de octubre al 10 de noviembre, análisis y diseño.</text:p>
              </text:list-item>
              <text:list-item>
                <text:p>Del 11 de noviembre al 19 de diciembre, implementación.</text:p>
              </text:list-item>
              <text:list-item>
                <text:p>Del 20 de diciembre al 16 de enero, redacción de la memoria</text:p>
              </text:list-item>
            </text:list>
          </draw:text-box>
        </draw:frame>
        <draw:frame draw:style-name="gr10" draw:text-style-name="P3" draw:layer="layout" svg:width="20.933cm" svg:height="8.005cm" svg:x="0.783cm" svg:y="10.748cm">
          <draw:image xlink:href="Pictures/2000000700006FB90000314870977234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17">
        <office:forms form:automatic-focus="false" form:apply-design-mode="false"/>
        <draw:frame presentation:style-name="pr2" draw:text-style-name="P5" draw:layer="layout" svg:width="28cm" svg:height="1.736cm" svg:x="0cm" svg:y="19.262cm" presentation:class="title" presentation:user-transformed="true">
          <draw:text-box>
            <text:p text:style-name="P4"><text:span text:style-name="T3"><text:tab/></text:span><text:span text:style-name="T4">TFC – J2EE</text:span><text:span text:style-name="T4"><text:tab/></text:span><text:span text:style-name="T4"><text:tab/></text:span><text:span text:style-name="T5">Diseño de un sistema de gestión y asignación de equipos</text:span></text:p>
          </draw:text-box>
        </draw:frame>
        <draw:line draw:style-name="gr5" draw:text-style-name="P3" draw:layer="layout" svg:x1="1cm" svg:y1="3cm" svg:x2="27cm" svg:y2="3cm">
          <text:p/>
        </draw:line>
        <draw:frame draw:style-name="gr6" draw:text-style-name="P6" draw:layer="layout" svg:width="15.375cm" svg:height="1.873cm" svg:x="1.376cm" svg:y="1cm">
          <draw:text-box>
            <text:p text:style-name="P1"><text:span text:style-name="T6">Análisis.</text:span><text:span text:style-name="T8"> Tecnologías utilizadas</text:span></text:p>
          </draw:text-box>
        </draw:frame>
        <draw:frame draw:style-name="gr11" draw:text-style-name="P7" draw:layer="layout" svg:width="24.596cm" svg:height="9.163cm" svg:x="1.904cm" svg:y="4.474cm">
          <draw:text-box>
            <text:p text:style-name="P7"><text:span text:style-name="T7">Para la capa de presentación se optó con utilizar ICEFaces en versión 2.0. Este framework es una extensión de JSF y con el se consigue un potente y fácil manejo de la capa de presentación.</text:span></text:p>
            <text:p text:style-name="P7"><text:span text:style-name="T7"/></text:p>
            <text:p text:style-name="P7"><text:span text:style-name="T7">Este modelo está basado en el patrón MVC.</text:span></text:p>
            <text:p text:style-name="P7"><text:span text:style-name="T7"/></text:p>
            <text:p text:style-name="P7"><text:span text:style-name="T7">Como entorno de desarrollo se utilizó Eclipse</text:span></text:p>
            <text:p text:style-name="P7"><text:span text:style-name="T7"/></text:p>
            <text:p text:style-name="P7"><text:span text:style-name="T7">El servidor web utilizado fue Apache v7.0</text:span></text:p>
            <text:p text:style-name="P7"><text:span text:style-name="T7"/></text:p>
            <text:p text:style-name="P7"><text:span text:style-name="T7">Se hizo uso del paquete psTools.</text:span></text:p>
          </draw:text-box>
        </draw:frame>
        <draw:frame draw:style-name="gr10" draw:text-style-name="P3" draw:layer="layout" svg:width="10.245cm" svg:height="6.244cm" svg:x="17.255cm" svg:y="7cm">
          <draw:image xlink:href="Pictures/200000070000280600001865E4797756.svm" xlink:type="simple" xlink:show="embed" xlink:actuate="onLoad">
            <text:p/>
          </draw:image>
        </draw:frame>
        <draw:frame draw:style-name="gr12" draw:text-style-name="P7" draw:layer="layout" svg:width="24.603cm" svg:height="4cm" svg:x="2cm" svg:y="14.5cm">
          <draw:text-box>
            <text:p text:style-name="P7"><text:span text:style-name="T7">Para el acceso y consulta a las BBDD se usó JDBC </text:span></text:p>
            <text:p text:style-name="P7"><text:span text:style-name="T7">junto con la programación de procedimientos almacenados en la base de datos para agilizar las consultas en el sistema gestor de BBDD, que fue PostgresSQL 9.0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5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17">
        <office:forms form:automatic-focus="false" form:apply-design-mode="false"/>
        <draw:frame presentation:style-name="pr2" draw:text-style-name="P5" draw:layer="layout" svg:width="28cm" svg:height="1.736cm" svg:x="0cm" svg:y="19.262cm" presentation:class="title" presentation:user-transformed="true">
          <draw:text-box>
            <text:p text:style-name="P4"><text:span text:style-name="T3"><text:tab/></text:span><text:span text:style-name="T4">TFC – J2EE</text:span><text:span text:style-name="T4"><text:tab/></text:span><text:span text:style-name="T4"><text:tab/></text:span><text:span text:style-name="T5">Diseño de un sistema de gestión y asignación de equipos</text:span></text:p>
          </draw:text-box>
        </draw:frame>
        <draw:line draw:style-name="gr5" draw:text-style-name="P3" draw:layer="layout" svg:x1="1cm" svg:y1="3cm" svg:x2="27cm" svg:y2="3cm">
          <text:p/>
        </draw:line>
        <draw:frame draw:style-name="gr6" draw:text-style-name="P6" draw:layer="layout" svg:width="12.915cm" svg:height="1.873cm" svg:x="1.376cm" svg:y="1cm">
          <draw:text-box>
            <text:p text:style-name="P1"><text:span text:style-name="T6">Análisis.</text:span><text:span text:style-name="T8"> Funcionalidades</text:span></text:p>
          </draw:text-box>
        </draw:frame>
        <draw:frame draw:style-name="gr7" draw:text-style-name="P7" draw:layer="layout" svg:width="24.596cm" svg:height="13.526cm" svg:x="1.904cm" svg:y="4.474cm">
          <draw:text-box>
            <text:p text:style-name="P7"><text:span text:style-name="T7">Habrá tres perfiles diferentes en la aplicación: usuario, gestor y administrador. Se visualizarán unas funcionalidades u otras dependiendo del rol del usuario conectado.</text:span></text:p>
            <text:p text:style-name="P7"><text:span text:style-name="T7"/></text:p>
            <text:p text:style-name="P7"><text:span text:style-name="T7">Habrá también tres grandes apartados en lo referente a funcionalidades: equipos, usuarios y departamentos.</text:span></text:p>
            <text:p text:style-name="P7"><text:span text:style-name="T7"/></text:p>
            <text:p text:style-name="P7"><text:span text:style-name="T7">Dependiendo del rol del usuario, se deberán poder ver los equipos virtuales del departamento, todos los del departamento o todos los de la aplicación. El administrador podrá dar de alta, modificar información y acceder a información propia de la configuración del equipo. El gestor podrá consultar y modificar la información y el usuario únicamente visualizarla.</text:span></text:p>
            <text:p text:style-name="P7"><text:span text:style-name="T7"/></text:p>
            <text:p text:style-name="P7"><text:span text:style-name="T7">El gestor también podrá asignar usuarios a su departamento. El administrador podrá asignar a cualquier departamento y dar de alta estos últimos también.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6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17">
        <office:forms form:automatic-focus="false" form:apply-design-mode="false"/>
        <draw:frame presentation:style-name="pr2" draw:text-style-name="P5" draw:layer="layout" svg:width="28cm" svg:height="1.736cm" svg:x="0cm" svg:y="19.262cm" presentation:class="title" presentation:user-transformed="true">
          <draw:text-box>
            <text:p text:style-name="P4"><text:span text:style-name="T3"><text:tab/></text:span><text:span text:style-name="T4">TFC – J2EE</text:span><text:span text:style-name="T4"><text:tab/></text:span><text:span text:style-name="T4"><text:tab/></text:span><text:span text:style-name="T5">Diseño de un sistema de gestión y asignación de equipos</text:span></text:p>
          </draw:text-box>
        </draw:frame>
        <draw:line draw:style-name="gr5" draw:text-style-name="P3" draw:layer="layout" svg:x1="1cm" svg:y1="3cm" svg:x2="27cm" svg:y2="3cm">
          <text:p/>
        </draw:line>
        <draw:frame draw:style-name="gr6" draw:text-style-name="P6" draw:layer="layout" svg:width="10.587cm" svg:height="1.873cm" svg:x="1.376cm" svg:y="1cm">
          <draw:text-box>
            <text:p text:style-name="P1"><text:span text:style-name="T6">Diseño técnico (I)</text:span></text:p>
          </draw:text-box>
        </draw:frame>
        <draw:frame draw:style-name="gr8" draw:text-style-name="P7" draw:layer="layout" svg:width="25.096cm" svg:height="4.411cm" svg:x="1.904cm" svg:y="4.474cm">
          <draw:text-box>
            <text:p text:style-name="P7"><text:span text:style-name="T7">Debido al MVC utilizado, la arquitectura de la aplicación se presta a dividirla en los siguientes apartados: componentes de la vista y navegación, gestión de las BBDD, gestión de tablas en la vista.</text:span></text:p>
            <text:p text:style-name="P7"><text:span text:style-name="T7"/></text:p>
            <text:p text:style-name="P7"><text:span text:style-name="T7"/></text:p>
          </draw:text-box>
        </draw:frame>
        <draw:frame draw:style-name="gr10" draw:text-style-name="P3" draw:layer="layout" svg:width="14.118cm" svg:height="11.578cm" svg:x="13.382cm" svg:y="7cm">
          <draw:image xlink:href="Pictures/200000070000372700002D3B65AF56CB.svm" xlink:type="simple" xlink:show="embed" xlink:actuate="onLoad">
            <text:p/>
          </draw:image>
        </draw:frame>
        <draw:frame draw:style-name="gr13" draw:text-style-name="P7" draw:layer="layout" svg:width="11.5cm" svg:height="8.539cm" svg:x="2cm" svg:y="8.5cm">
          <draw:text-box>
            <text:p text:style-name="P7"><text:span text:style-name="T7">Con ello se creó un bean de sesión, la clase SessionManager, para controlar las navegaciones, los datos del usuario logado y la instanciación del modelo de datos en cada página.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7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17">
        <office:forms form:automatic-focus="false" form:apply-design-mode="false"/>
        <draw:frame presentation:style-name="pr2" draw:text-style-name="P5" draw:layer="layout" svg:width="28cm" svg:height="1.736cm" svg:x="-0.001cm" svg:y="19.262cm" presentation:class="title" presentation:user-transformed="true">
          <draw:text-box>
            <text:p text:style-name="P4"><text:span text:style-name="T3"><text:tab/></text:span><text:span text:style-name="T4">TFC – J2EE</text:span><text:span text:style-name="T4"><text:tab/></text:span><text:span text:style-name="T4"><text:tab/></text:span><text:span text:style-name="T5">Diseño de un sistema de gestión y asignación de equipos</text:span></text:p>
          </draw:text-box>
        </draw:frame>
        <draw:line draw:style-name="gr5" draw:text-style-name="P3" draw:layer="layout" svg:x1="1cm" svg:y1="3cm" svg:x2="27cm" svg:y2="3cm">
          <text:p/>
        </draw:line>
        <draw:frame draw:style-name="gr6" draw:text-style-name="P6" draw:layer="layout" svg:width="11.925cm" svg:height="1.873cm" svg:x="1.376cm" svg:y="1cm">
          <draw:text-box>
            <text:p text:style-name="P1"><text:span text:style-name="T6">Diseño técnico (y II)</text:span></text:p>
          </draw:text-box>
        </draw:frame>
        <draw:frame draw:style-name="gr8" draw:text-style-name="P7" draw:layer="layout" svg:width="25.096cm" svg:height="5.203cm" svg:x="1.904cm" svg:y="4.474cm">
          <draw:text-box>
            <text:p text:style-name="P7"><text:span text:style-name="T7">Para simplificar el uso de JDBC y los procedimientos almacenados se creo la clase DBManager, que puede ser configurada mediante ficheros XML tanto para la conexión como para la utilización de procedimientos almacenados en la BBDD.</text:span></text:p>
            <text:p text:style-name="P7"><text:span text:style-name="T7"/></text:p>
            <text:p text:style-name="P7"><text:span text:style-name="T7"/></text:p>
          </draw:text-box>
        </draw:frame>
        <draw:frame draw:style-name="gr8" draw:text-style-name="P7" draw:layer="layout" svg:width="25.096cm" svg:height="4.411cm" svg:x="1.904cm" svg:y="10.297cm">
          <draw:text-box>
            <text:p text:style-name="P7"><text:span text:style-name="T7">Se creó una arquitectura para la lógica de la paginación y autocompletado con el fin de obtener tablas dinámicas sin tener que tocar la presentación. Esto se implemento en la clase NetManagerPageTableBean.</text:span></text:p>
            <text:p text:style-name="P7"><text:span text:style-name="T7"/></text:p>
            <text:p text:style-name="P7"><text:span text:style-name="T7"/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8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17">
        <office:forms form:automatic-focus="false" form:apply-design-mode="false"/>
        <draw:frame presentation:style-name="pr2" draw:text-style-name="P5" draw:layer="layout" svg:width="28cm" svg:height="1.736cm" svg:x="-0.001cm" svg:y="19.262cm" presentation:class="title" presentation:user-transformed="true">
          <draw:text-box>
            <text:p text:style-name="P4"><text:span text:style-name="T3"><text:tab/></text:span><text:span text:style-name="T4">TFC – J2EE</text:span><text:span text:style-name="T4"><text:tab/></text:span><text:span text:style-name="T4"><text:tab/></text:span><text:span text:style-name="T5">Diseño de un sistema de gestión y asignación de equipos</text:span></text:p>
          </draw:text-box>
        </draw:frame>
        <draw:line draw:style-name="gr5" draw:text-style-name="P3" draw:layer="layout" svg:x1="1cm" svg:y1="3cm" svg:x2="27cm" svg:y2="3cm">
          <text:p/>
        </draw:line>
        <draw:frame draw:style-name="gr6" draw:text-style-name="P6" draw:layer="layout" svg:width="16.806cm" svg:height="1.873cm" svg:x="1.376cm" svg:y="1cm">
          <draw:text-box>
            <text:p text:style-name="P1"><text:span text:style-name="T6">Instalación del producto final</text:span></text:p>
          </draw:text-box>
        </draw:frame>
        <draw:frame draw:style-name="gr7" draw:text-style-name="P7" draw:layer="layout" svg:width="24.596cm" svg:height="13.526cm" svg:x="1.904cm" svg:y="4.474cm">
          <draw:text-box>
            <text:p text:style-name="P7"><text:span text:style-name="T7">Se trata de un WAR que ha de ser instalado en un servidor WEB, dentro de la carpeta webapps.</text:span></text:p>
            <text:p text:style-name="P7"><text:span text:style-name="T7"/></text:p>
            <text:p text:style-name="P7"><text:span text:style-name="T7">Junto a esto, es necesario ejecutar todos los scripts en un servidor PostgresSQL donde esté dada de alta una base de datos con el nombre de dbnm.</text:span></text:p>
            <text:p text:style-name="P7"><text:span text:style-name="T7"/></text:p>
            <text:p text:style-name="P7"><text:span text:style-name="T7">Se deben copiar las bibliotecas y jars necesarios dentro de la carpeta lib del proyecto web.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9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17">
        <office:forms form:automatic-focus="false" form:apply-design-mode="false"/>
        <draw:frame presentation:style-name="pr2" draw:text-style-name="P5" draw:layer="layout" svg:width="28cm" svg:height="1.736cm" svg:x="-0.001cm" svg:y="19.262cm" presentation:class="title" presentation:user-transformed="true">
          <draw:text-box>
            <text:p text:style-name="P4"><text:span text:style-name="T3"><text:tab/></text:span><text:span text:style-name="T4">TFC – J2EE</text:span><text:span text:style-name="T4"><text:tab/></text:span><text:span text:style-name="T4"><text:tab/></text:span><text:span text:style-name="T5">Diseño de un sistema de gestión y asignación de equipos</text:span></text:p>
          </draw:text-box>
        </draw:frame>
        <draw:line draw:style-name="gr5" draw:text-style-name="P3" draw:layer="layout" svg:x1="1cm" svg:y1="3cm" svg:x2="27cm" svg:y2="3cm">
          <text:p/>
        </draw:line>
        <draw:frame draw:style-name="gr6" draw:text-style-name="P6" draw:layer="layout" svg:width="21.547cm" svg:height="1.873cm" svg:x="1.376cm" svg:y="1cm">
          <draw:text-box>
            <text:p text:style-name="P1"><text:span text:style-name="T6">Páginas de la aplicación. </text:span><text:span text:style-name="T8">Menu principal</text:span></text:p>
          </draw:text-box>
        </draw:frame>
        <draw:frame draw:style-name="gr10" draw:text-style-name="P3" draw:layer="layout" svg:width="24.385cm" svg:height="4.549cm" svg:x="2cm" svg:y="7.951cm">
          <draw:image xlink:href="Pictures/2000000700007EF000001596DA405905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0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17">
        <office:forms form:automatic-focus="false" form:apply-design-mode="false"/>
        <draw:frame presentation:style-name="pr2" draw:text-style-name="P5" draw:layer="layout" svg:width="28cm" svg:height="1.736cm" svg:x="-0.001cm" svg:y="19.262cm" presentation:class="title" presentation:user-transformed="true">
          <draw:text-box>
            <text:p text:style-name="P4"><text:span text:style-name="T3"><text:tab/></text:span><text:span text:style-name="T4">TFC – J2EE</text:span><text:span text:style-name="T4"><text:tab/></text:span><text:span text:style-name="T4"><text:tab/></text:span><text:span text:style-name="T5">Diseño de un sistema de gestión y asignación de equipos</text:span></text:p>
          </draw:text-box>
        </draw:frame>
        <draw:line draw:style-name="gr5" draw:text-style-name="P3" draw:layer="layout" svg:x1="1cm" svg:y1="3cm" svg:x2="27cm" svg:y2="3cm">
          <text:p/>
        </draw:line>
        <draw:frame draw:style-name="gr6" draw:text-style-name="P6" draw:layer="layout" svg:width="21.873cm" svg:height="1.873cm" svg:x="1.376cm" svg:y="1cm">
          <draw:text-box>
            <text:p text:style-name="P1"><text:span text:style-name="T6">Páginas de la aplicación. </text:span><text:span text:style-name="T8">Departamentos</text:span></text:p>
          </draw:text-box>
        </draw:frame>
        <draw:frame draw:style-name="gr10" draw:text-style-name="P3" draw:layer="layout" svg:width="17.928cm" svg:height="12.806cm" svg:x="4.072cm" svg:y="4.194cm">
          <draw:image xlink:href="Pictures/2000000700004609000032076E3C5DAA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1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1T17">
        <office:forms form:automatic-focus="false" form:apply-design-mode="false"/>
        <draw:frame presentation:style-name="pr2" draw:text-style-name="P5" draw:layer="layout" svg:width="28cm" svg:height="1.736cm" svg:x="0cm" svg:y="19.262cm" presentation:class="title" presentation:user-transformed="true">
          <draw:text-box>
            <text:p text:style-name="P4"><text:span text:style-name="T3"><text:tab/></text:span><text:span text:style-name="T4">TFC – J2EE</text:span><text:span text:style-name="T4"><text:tab/></text:span><text:span text:style-name="T4"><text:tab/></text:span><text:span text:style-name="T5">Diseño de un sistema de gestión y asignación de equipos</text:span></text:p>
          </draw:text-box>
        </draw:frame>
        <draw:line draw:style-name="gr5" draw:text-style-name="P3" draw:layer="layout" svg:x1="1cm" svg:y1="3cm" svg:x2="27cm" svg:y2="3cm">
          <text:p/>
        </draw:line>
        <draw:frame draw:style-name="gr6" draw:text-style-name="P6" draw:layer="layout" svg:width="19.015cm" svg:height="1.873cm" svg:x="1.376cm" svg:y="1cm">
          <draw:text-box>
            <text:p text:style-name="P1"><text:span text:style-name="T6">Páginas de la aplicación. </text:span><text:span text:style-name="T8">Usuarios</text:span></text:p>
          </draw:text-box>
        </draw:frame>
        <draw:frame draw:style-name="gr10" draw:text-style-name="P3" draw:layer="layout" svg:width="25.499cm" svg:height="10cm" svg:x="2cm" svg:y="5.5cm">
          <draw:image xlink:href="Pictures/20000007000074AB0000315EF215486C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2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1T17">
        <office:forms form:automatic-focus="false" form:apply-design-mode="false"/>
        <draw:frame presentation:style-name="pr2" draw:text-style-name="P5" draw:layer="layout" svg:width="28cm" svg:height="1.736cm" svg:x="-0.001cm" svg:y="19.262cm" presentation:class="title" presentation:user-transformed="true">
          <draw:text-box>
            <text:p text:style-name="P4"><text:span text:style-name="T3"><text:tab/></text:span><text:span text:style-name="T4">TFC – J2EE</text:span><text:span text:style-name="T4"><text:tab/></text:span><text:span text:style-name="T4"><text:tab/></text:span><text:span text:style-name="T5">Diseño de un sistema de gestión y asignación de equipos</text:span></text:p>
          </draw:text-box>
        </draw:frame>
        <draw:line draw:style-name="gr5" draw:text-style-name="P3" draw:layer="layout" svg:x1="1cm" svg:y1="3cm" svg:x2="27cm" svg:y2="3cm">
          <text:p/>
        </draw:line>
        <draw:frame draw:style-name="gr6" draw:text-style-name="P6" draw:layer="layout" svg:width="18.685cm" svg:height="1.873cm" svg:x="1.376cm" svg:y="1cm">
          <draw:text-box>
            <text:p text:style-name="P1"><text:span text:style-name="T6">Páginas de la aplicación. </text:span><text:span text:style-name="T8">Equipos</text:span></text:p>
          </draw:text-box>
        </draw:frame>
        <draw:frame draw:style-name="gr10" draw:text-style-name="P3" draw:layer="layout" svg:width="25cm" svg:height="10cm" svg:x="1.5cm" svg:y="6cm">
          <draw:image xlink:href="Pictures/2000000700006E6600002E641CE47932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3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1T17">
        <office:forms form:automatic-focus="false" form:apply-design-mode="false"/>
        <draw:frame presentation:style-name="pr2" draw:text-style-name="P5" draw:layer="layout" svg:width="28cm" svg:height="1.736cm" svg:x="0cm" svg:y="19.262cm" presentation:class="title" presentation:user-transformed="true">
          <draw:text-box>
            <text:p text:style-name="P4"><text:span text:style-name="T3"><text:tab/></text:span><text:span text:style-name="T4">TFC – J2EE</text:span><text:span text:style-name="T4"><text:tab/></text:span><text:span text:style-name="T4"><text:tab/></text:span><text:span text:style-name="T5">Diseño de un sistema de gestión y asignación de equipos</text:span></text:p>
          </draw:text-box>
        </draw:frame>
        <draw:line draw:style-name="gr5" draw:text-style-name="P3" draw:layer="layout" svg:x1="1cm" svg:y1="3cm" svg:x2="27cm" svg:y2="3cm">
          <text:p/>
        </draw:line>
        <draw:frame draw:style-name="gr6" draw:text-style-name="P6" draw:layer="layout" svg:width="23.579cm" svg:height="1.873cm" svg:x="1.376cm" svg:y="1cm">
          <draw:text-box>
            <text:p text:style-name="P1"><text:span text:style-name="T6">Páginas de la aplicación. </text:span><text:span text:style-name="T8">Menús emergentes</text:span></text:p>
          </draw:text-box>
        </draw:frame>
        <draw:frame draw:style-name="gr10" draw:text-style-name="P3" draw:layer="layout" svg:width="20.385cm" svg:height="9.653cm" svg:x="4cm" svg:y="5.847cm">
          <draw:image xlink:href="Pictures/20000007000077FE00003EC340FC02DB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4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1T17">
        <office:forms form:automatic-focus="false" form:apply-design-mode="false"/>
        <draw:frame presentation:style-name="pr2" draw:text-style-name="P5" draw:layer="layout" svg:width="28cm" svg:height="1.736cm" svg:x="-0.001cm" svg:y="19.262cm" presentation:class="title" presentation:user-transformed="true">
          <draw:text-box>
            <text:p text:style-name="P4"><text:span text:style-name="T3"><text:tab/></text:span><text:span text:style-name="T4">TFC – J2EE</text:span><text:span text:style-name="T4"><text:tab/></text:span><text:span text:style-name="T4"><text:tab/></text:span><text:span text:style-name="T5">Diseño de un sistema de gestión y asignación de equipos</text:span></text:p>
          </draw:text-box>
        </draw:frame>
        <draw:line draw:style-name="gr5" draw:text-style-name="P3" draw:layer="layout" svg:x1="1cm" svg:y1="3cm" svg:x2="27cm" svg:y2="3cm">
          <text:p/>
        </draw:line>
        <draw:frame draw:style-name="gr6" draw:text-style-name="P6" draw:layer="layout" svg:width="6.993cm" svg:height="1.873cm" svg:x="1.376cm" svg:y="1cm">
          <draw:text-box>
            <text:p text:style-name="P1"><text:span text:style-name="T6">Conclusión</text:span></text:p>
          </draw:text-box>
        </draw:frame>
        <draw:frame draw:style-name="gr7" draw:text-style-name="P7" draw:layer="layout" svg:width="24.596cm" svg:height="13.526cm" svg:x="1.904cm" svg:y="4.474cm">
          <draw:text-box>
            <text:p text:style-name="P7"><text:span text:style-name="T7">La utilización de un framework para la capa de presentación simplifica el trabajo y favorece la reutilización de los componentes creados gracias la JSF y a ICEFaces y la separación de las capas del projecto y a la especialización de los integrantes de un grupo de desarrollo en cada una de las areas.</text:span></text:p>
            <text:p text:style-name="P7"><text:span text:style-name="T7"/></text:p>
            <text:p text:style-name="P7"><text:span text:style-name="T7">Como contrapartida, una gran parte del tiempo en el desarrollo fue empleado en el aprendizaje del framework y en pruebas con el mismo.</text:span></text:p>
            <text:p text:style-name="P7"><text:span text:style-name="T7"/></text:p>
            <text:p text:style-name="P7"><text:span text:style-name="T7">Esto también puede llegar a que desarrollos llevados a cabo por el mismo grupo de programadores tengan como resultado aplicaciones con aspectos o usabilidad similar.</text:span></text:p>
            <text:p text:style-name="P7"><text:span text:style-name="T7"/></text:p>
            <text:p text:style-name="P7"><text:span text:style-name="T7">El uso de psTools para Windows, o las UnixTools para Linux nos ofrece grandes posibilidades para la gestión de la información y automatización de la recogida de la misma.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5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fill-image draw:name="Sky" xlink:href="Pictures/100000000000005E0000005E7153379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 draw:fill-color="#004586" draw:fill-gradient-name="Linear_20_blue_2f_white" draw:gradient-step-count="200" draw:fill-image-name="Sky" draw:fill-image-width="0cm" draw:fill-image-height="0cm" style:repeat="stretch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004586" draw:fill-gradient-name="Linear_20_blue_2f_white" draw:gradient-step-count="200" draw:fill-image-name="Sky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 draw:page-number="1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Jose Angel Pardillo Vela</meta:initial-creator>
    <meta:creation-date>2009-12-15T19:44:46.33</meta:creation-date>
    <meta:editing-duration>PT09H31M18S</meta:editing-duration>
    <meta:editing-cycles>54</meta:editing-cycles>
    <dc:date>2012-01-16T21:34:21.36</dc:date>
    <dc:creator>José Ángel Pardillo Vela</dc:creator>
    <meta:generator>OpenOffice.org/3.1$Win32 OpenOffice.org_project/310m11$Build-9399</meta:generator>
    <meta:document-statistic meta:object-count="117"/>
  </office:meta>
</office:document-meta>
</file>