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weight="normal" style:font-weight-asian="normal" style:font-weight-complex="normal"/>
    </style:style>
    <style:style style:name="P8" style:family="paragraph" style:parent-style-name="Standard">
      <style:paragraph-properties fo:text-align="justify" style:justify-single-word="false"/>
      <style:text-properties style:font-name="Arial" fo:font-style="italic" style:font-style-asian="italic" style:font-style-complex="italic"/>
    </style:style>
    <style:style style:name="P9" style:family="paragraph" style:parent-style-name="Standard">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style:font-name="Arial" fo:font-style="normal" style:font-style-asian="normal" style:font-style-complex="normal"/>
    </style:style>
    <style:style style:name="P11" style:family="paragraph" style:parent-style-name="Standard">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3" style:family="paragraph" style:parent-style-name="Standard">
      <style:paragraph-properties fo:margin-left="1.251cm" fo:margin-right="0cm" fo:text-align="justify" style:justify-single-word="false" fo:text-indent="0cm" style:auto-text-indent="false"/>
      <style:text-properties style:font-name="Arial"/>
    </style:style>
    <style:style style:name="P14" style:family="paragraph" style:parent-style-name="Normal">
      <style:paragraph-properties fo:text-align="justify" style:justify-single-word="false"/>
      <style:text-properties style:font-name="Arial" style:font-name-complex="Arial"/>
    </style:style>
    <style:style style:name="P15" style:family="paragraph" style:parent-style-name="Normal">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6" style:family="paragraph" style:parent-style-name="Párrafo_20_de_20_lista" style:list-style-name="L13">
      <style:paragraph-properties fo:text-align="justify" style:justify-single-word="false"/>
      <style:text-properties style:font-name="Arial" fo:font-size="12pt" fo:language="en" fo:country="US" fo:font-weight="normal" style:font-size-asian="12pt" style:font-weight-asian="normal" style:font-name-complex="Arial" style:font-size-complex="12pt" style:font-weight-complex="normal"/>
    </style:style>
    <style:style style:name="P17" style:family="paragraph" style:parent-style-name="Párrafo_20_de_20_lista" style:list-style-name="L13">
      <style:paragraph-properties fo:text-align="justify" style:justify-single-word="false"/>
      <style:text-properties style:font-name="Arial" fo:language="en" fo:country="US" style:font-name-complex="Arial"/>
    </style:style>
    <style:style style:name="P18" style:family="paragraph" style:parent-style-name="Standard">
      <style:paragraph-properties fo:text-align="justify" style:justify-single-word="false"/>
      <style:text-properties style:font-name="Arial"/>
    </style:style>
    <style:style style:name="P19" style:family="paragraph" style:parent-style-name="Standard" style:list-style-name="L1">
      <style:paragraph-properties fo:text-align="justify" style:justify-single-word="false"/>
      <style:text-properties style:font-name="Arial"/>
    </style:style>
    <style:style style:name="P20" style:family="paragraph" style:parent-style-name="Standard" style:list-style-name="L2">
      <style:paragraph-properties fo:text-align="justify" style:justify-single-word="false"/>
      <style:text-properties style:font-name="Arial"/>
    </style:style>
    <style:style style:name="P21" style:family="paragraph" style:parent-style-name="Standard" style:list-style-name="L3">
      <style:paragraph-properties fo:text-align="justify" style:justify-single-word="false"/>
      <style:text-properties style:font-name="Arial"/>
    </style:style>
    <style:style style:name="P22" style:family="paragraph" style:parent-style-name="Standard" style:list-style-name="L4">
      <style:paragraph-properties fo:text-align="justify" style:justify-single-word="false"/>
      <style:text-properties style:font-name="Arial"/>
    </style:style>
    <style:style style:name="P23" style:family="paragraph" style:parent-style-name="Standard" style:list-style-name="L6">
      <style:paragraph-properties fo:text-align="justify" style:justify-single-word="false"/>
      <style:text-properties style:font-name="Arial"/>
    </style:style>
    <style:style style:name="P24" style:family="paragraph" style:parent-style-name="Standard" style:list-style-name="L7">
      <style:paragraph-properties fo:text-align="justify" style:justify-single-word="false"/>
      <style:text-properties style:font-name="Arial"/>
    </style:style>
    <style:style style:name="P25" style:family="paragraph" style:parent-style-name="Standard" style:list-style-name="L8">
      <style:paragraph-properties fo:text-align="justify" style:justify-single-word="false"/>
      <style:text-properties style:font-name="Arial"/>
    </style:style>
    <style:style style:name="P26" style:family="paragraph" style:parent-style-name="Standard" style:list-style-name="L5">
      <style:paragraph-properties fo:text-align="justify" style:justify-single-word="false"/>
      <style:text-properties style:font-name="Arial" fo:font-weight="normal" style:font-weight-asian="normal" style:font-weight-complex="normal"/>
    </style:style>
    <style:style style:name="P27" style:family="paragraph" style:parent-style-name="Standard" style:list-style-name="L9">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8" style:family="paragraph" style:parent-style-name="Standard" style:list-style-name="L10">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29" style:family="paragraph" style:parent-style-name="Standard" style:list-style-name="L11">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0" style:family="paragraph" style:parent-style-name="Standard" style:list-style-name="L12">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32LVL1" text:bullet-char="">
        <style:list-level-properties text:space-before="1.884cm" text:min-label-width="0.635cm"/>
        <style:text-properties style:font-name="Symbol"/>
      </text:list-level-style-bullet>
      <text:list-level-style-bullet text:level="2" text:style-name="WW_5f_CharLFO32LVL2" text:bullet-char="o">
        <style:list-level-properties text:space-before="3.154cm" text:min-label-width="0.635cm"/>
        <style:text-properties style:font-name="Courier New"/>
      </text:list-level-style-bullet>
      <text:list-level-style-bullet text:level="3" text:style-name="WW_5f_CharLFO32LVL3" text:bullet-char="">
        <style:list-level-properties text:space-before="4.424cm" text:min-label-width="0.635cm"/>
        <style:text-properties style:font-name="Wingdings"/>
      </text:list-level-style-bullet>
      <text:list-level-style-bullet text:level="4" text:style-name="WW_5f_CharLFO32LVL4" text:bullet-char="">
        <style:list-level-properties text:space-before="5.694cm" text:min-label-width="0.635cm"/>
        <style:text-properties style:font-name="Symbol"/>
      </text:list-level-style-bullet>
      <text:list-level-style-bullet text:level="5" text:style-name="WW_5f_CharLFO32LVL5" text:bullet-char="o">
        <style:list-level-properties text:space-before="6.964cm" text:min-label-width="0.635cm"/>
        <style:text-properties style:font-name="Courier New"/>
      </text:list-level-style-bullet>
      <text:list-level-style-bullet text:level="6" text:style-name="WW_5f_CharLFO32LVL6" text:bullet-char="">
        <style:list-level-properties text:space-before="8.234cm" text:min-label-width="0.635cm"/>
        <style:text-properties style:font-name="Wingdings"/>
      </text:list-level-style-bullet>
      <text:list-level-style-bullet text:level="7" text:style-name="WW_5f_CharLFO32LVL7" text:bullet-char="">
        <style:list-level-properties text:space-before="9.504cm" text:min-label-width="0.635cm"/>
        <style:text-properties style:font-name="Symbol"/>
      </text:list-level-style-bullet>
      <text:list-level-style-bullet text:level="8" text:style-name="WW_5f_CharLFO32LVL8" text:bullet-char="o">
        <style:list-level-properties text:space-before="10.774cm" text:min-label-width="0.635cm"/>
        <style:text-properties style:font-name="Courier New"/>
      </text:list-level-style-bullet>
      <text:list-level-style-bullet text:level="9" text:style-name="WW_5f_CharLFO32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as en diapositivas </text:p>
      <text:p text:style-name="P3"/>
      <text:p text:style-name="P4">Diapositiva 1</text:p>
      <text:p text:style-name="P3"/>
      <text:p text:style-name="P1"><text:a xlink:type="simple" xlink:href="http://www.informerojo.com/"><text:span text:style-name="T3">www.informerojo.com</text:span></text:a><text:span text:style-name="T3"> es un portal web de noticias del ámbito local, regional, estatal y nacional. Los contenidos son actualizados por cinco reporteros y un webmaster. Es el perfil del webmaster el que se encarga de coordinar la entrada de nuevo información al website así como el reponsable de replicarla en Facebook y Twitter.</text:span></text:p>
      <text:p text:style-name="P3"/>
      <text:p text:style-name="P5">Diapositiva 2</text:p>
      <text:p text:style-name="P3"/>
      <text:p text:style-name="P6">Situación actual</text:p>
      <text:p text:style-name="P3">La estrategía actual para el portal se basa en los siguientes puntos:</text:p>
      <text:list xml:id="list39693076" text:style-name="L1">
        <text:list-item>
          <text:p text:style-name="P19">Generar información de calidad regional y local</text:p>
        </text:list-item>
        <text:list-item>
          <text:p text:style-name="P19">Replicando enlaces en Facebook y Twitter </text:p>
        </text:list-item>
      </text:list>
      <text:p text:style-name="P1"><text:span text:style-name="T3">Ámbas son los pilares que buscan convertir </text:span><text:a xlink:type="simple" xlink:href="http://www.informerojo.com/"><text:span text:style-name="T3">www.informerojo.com</text:span></text:a><text:span text:style-name="T3"> en un punto de referencia obligado en cuestión de medios informativos digitales.</text:span></text:p>
      <text:p text:style-name="P3">Analizada la situación actual se detectó que el perfil de webmaster obliga una carga de trabajo muy pesada y propensa a generar retardos. Es por ellos que el foco de aplicación de esta propuesta( y las alternativas descartadas) fue hacia este perfil.</text:p>
      <text:p text:style-name="P3"/>
      <text:p text:style-name="P6">Herramientas actuales</text:p>
      <text:list xml:id="list39684764" text:style-name="L2">
        <text:list-item>
          <text:p text:style-name="P20">Joomla 1.5</text:p>
        </text:list-item>
        <text:list-item>
          <text:p text:style-name="P20">Firefox 11.0, Internet Explorer 8, Chorme, Safari</text:p>
        </text:list-item>
        <text:list-item>
          <text:p text:style-name="P20">Windows 7</text:p>
        </text:list-item>
        <text:list-item>
          <text:p text:style-name="P20">Windows Resize Image</text:p>
        </text:list-item>
        <text:list-item>
          <text:p text:style-name="P20">Gimp</text:p>
        </text:list-item>
      </text:list>
      <text:p text:style-name="P3"/>
      <text:p text:style-name="P6">Perfiles involucrados</text:p>
      <text:p text:style-name="P3"/>
      <text:p text:style-name="P3">Webmaster: Es quien añade los contenidos al sitio web para ser publicado. Sus tareas son:</text:p>
      <text:list xml:id="list39711489" text:style-name="L3">
        <text:list-item>
          <text:p text:style-name="P21">Recopilar y preparar información de las agencias de noticias.</text:p>
        </text:list-item>
        <text:list-item>
          <text:p text:style-name="P21">Recopilar y preparar información entregada por los reporteros.</text:p>
        </text:list-item>
        <text:list-item>
          <text:p text:style-name="P21">Preparar las imágenes utilizadas para ilustrar los contenidos.</text:p>
        </text:list-item>
        <text:list-item>
          <text:p text:style-name="P21">Difundir las notas en redes sociales a través de las cuentas oficiales de portal en Twitter y Facebook.</text:p>
        </text:list-item>
      </text:list>
      <text:p text:style-name="P3"/>
      <text:p text:style-name="P3">Reportero. Se encarga de generar notas diarias para actualizar los contenidos del sitio. Sus tareas son:</text:p>
      <text:list xml:id="list39710800" text:style-name="L4">
        <text:list-item>
          <text:p text:style-name="P22">Salir, recopilar información para luego redactar notas infomativas que serán añadidas como nuevo contenido al portal.</text:p>
        </text:list-item>
        <text:list-item>
          <text:p text:style-name="P22">Enviar las notas al webmaster </text:p>
        </text:list-item>
      </text:list>
      <text:p text:style-name="P3"/>
      <text:p text:style-name="P3"/>
      <text:p text:style-name="P6">Economía</text:p>
      <text:p text:style-name="P3"/>
      <text:p text:style-name="P1"><text:a xlink:type="simple" xlink:href="http://www.informerojo.com/"><text:span text:style-name="T3">www.informerojo.com</text:span></text:a><text:span text:style-name="T3"> es un medio independiente, las entradas económicas que genera el </text:span><text:soft-page-break/><text:span text:style-name="T3">sitio provienen de la venta de espacios de publicidad. Esta cantidad se usa para cubrir los salarios de las personas que mantienen el sitio web. Existe un presupuesto muy reducido para invertir en mejoras al portal.</text:span></text:p>
      <text:p text:style-name="P3"/>
      <text:p text:style-name="P6">Problemas detectados</text:p>
      <text:p text:style-name="P6"/>
      <text:p text:style-name="P7">Cuellos de botella</text:p>
      <text:p text:style-name="P7">Las múltiples tareas que realiza el webmaster provocan cuellos de botella al momento de actualizar el portal al igual que la replicación de enlaces via Twitter y Facebook. Estos retardos son provocados por las herramientas utilizadas ya que no fueron pensandas para manejar grandes volúmenes de información.</text:p>
      <text:p text:style-name="P7"/>
      <text:p text:style-name="P7">Comunicación webmaster - reporteros</text:p>
      <text:p text:style-name="P7">La comunicación entre reporteros y webmaster se realiza utilizando el correo electrónico en la mayoría de los casos y el intercambio de archivos mediante memorias usb. Esto genera retardos por que en el primer caso el webmater tiene que buscar de manera activa los contenidos, lo que generar cierta perdida de tiempo adicional al de preparar la información para su incorporación al portal. La segunda forma de intercambio es totalmente impráctica ya que necesita la presencia de ambas partes en un mismo lugar para poder efectuar el intercambio.</text:p>
      <text:p text:style-name="P7"/>
      <text:p text:style-name="P5">Diapositiva 3</text:p>
      <text:p text:style-name="P3"/>
      <text:p text:style-name="P6">Paradigma actual</text:p>
      <text:p text:style-name="P7">Como se puede apreciar en la ilustración el webmaster concentra la mayor parte de la carga de trabajo en la actualización de contenidos del portal. Prácticamente el controla todos los procesos alrededor del portal de noticias excepto la generación de información de la que se ocupa el reportero.</text:p>
      <text:p text:style-name="P7"/>
      <text:p text:style-name="P7">El webmaster tiene que:</text:p>
      <text:list xml:id="list39695009" text:style-name="L5">
        <text:list-item>
          <text:p text:style-name="P26">Consultar el correo electrónico en búsqueda de más información</text:p>
        </text:list-item>
        <text:list-item>
          <text:p text:style-name="P26">Búsqueda de imágenes para ilustrar nuevos contenidos</text:p>
        </text:list-item>
        <text:list-item>
          <text:p text:style-name="P26">Búsqueda de información en agencias de noticias</text:p>
        </text:list-item>
        <text:list-item>
          <text:p text:style-name="P26">Tratamiento de imágenes</text:p>
        </text:list-item>
        <text:list-item>
          <text:p text:style-name="P26">Replicación de enlaces a contenidos en Facebook y Twitter</text:p>
        </text:list-item>
      </text:list>
      <text:p text:style-name="P3"/>
      <text:p text:style-name="P3"/>
      <text:p text:style-name="P5">Diapositiva 4</text:p>
      <text:p text:style-name="P5"/>
      <text:p text:style-name="P5">Propuestas</text:p>
      <text:p text:style-name="P32">Implementar otro CMS y usar extensiones para replicación en redes sociales</text:p>
      <text:p text:style-name="P14">Existen en el mercado algunas alternativas libres y propietarias que podrían servir para mejorar la gestión de contenidos así como también mejorar un poco el diseño del portal. Estos paquetes pueden ser:</text:p>
      <text:list xml:id="list39692384" text:style-name="L13">
        <text:list-item>
          <text:p text:style-name="P17">Libres</text:p>
          <text:list>
            <text:list-item>
              <text:p text:style-name="P17">Drupal</text:p>
            </text:list-item>
            <text:list-item>
              <text:p text:style-name="P17">Wordpress</text:p>
            </text:list-item>
          </text:list>
        </text:list-item>
        <text:list-item>
          <text:p text:style-name="P17"><text:soft-page-break/>Propietarios</text:p>
          <text:list>
            <text:list-item>
              <text:p text:style-name="P16">SharePoint</text:p>
            </text:list-item>
          </text:list>
        </text:list-item>
      </text:list>
      <text:p text:style-name="P32">Desarrollo de un nuevo CMS y uso de estandares y programas de terceros para replicación</text:p>
      <text:p text:style-name="P15">Esta alternativa plantea crear un CMS desde cero orientado en la optimización en la gestión de contenidos web. La intención es aprovechar las tecnologías web basadas en llamadas asíncronas, balanceo de carga entre cliente y servidor para agilizar la gestión, una interfaz local que permita hacer la gestión remota desde el ordenador cliente evitando los retrasos de tiempo propios del protocolo http. Será necesario construir todo el sistema desde cero basados en las tecnologías que soporta el servicio de alojamiento actual. La seguridad es un factor clave que se debe tener en cuenta. La interfaz de usuario deberá optimizar las tareas del usuario.</text:p>
      <text:p text:style-name="P32">Cliente HTTP optimizado y uso de estándares y componentes de terceros para la replicación en redes sociales</text:p>
      <text:p text:style-name="P14">Esta propuesta es un extracto de la anterior. Ofrece crear un cliente HTTP que gestione la adición de nuevos contenidos automatizando tareas repetitivas como extracción de información de ciertos sitios web, tratamiento automático de imágenes, subir nuevos contenidos al sitio de manera paralela utilizando multihilado. Además propone la implantación de otros componentes y estándares para replicar los contenidos de manera automática en redes sociales.</text:p>
      <text:p text:style-name="P14"/>
      <text:p text:style-name="P14"/>
      <text:p text:style-name="P5">Diapositiva 5</text:p>
      <text:p text:style-name="P3"/>
      <text:p text:style-name="P6">Propuesta escogida</text:p>
      <text:p text:style-name="P8">Cliente HTTP optimizado</text:p>
      <text:p text:style-name="P3">Se trata de una aplicación de escritorio que captura los datos mínimos y especifica los parámetros necesarios para publicar la información en el portal. Este cliente trabaja a nivel del protocolo HTTP, puede considerarse un pequeño “navegador” con las características necesarias para comunicarse con el back-end de Joomla!.</text:p>
      <text:p text:style-name="P3">Las principales características son:</text:p>
      <text:list xml:id="list39707626" text:style-name="L6">
        <text:list-item>
          <text:p text:style-name="P23">Multihilos</text:p>
        </text:list-item>
        <text:list-item>
          <text:p text:style-name="P23">Automatización en tratamiento de imágenes(recortar y redimensionar)</text:p>
        </text:list-item>
        <text:list-item>
          <text:p text:style-name="P23">Filtros </text:p>
        </text:list-item>
      </text:list>
      <text:p text:style-name="P3"/>
      <text:p text:style-name="P8">Servicio twitterfeed.com + RSS</text:p>
      <text:p text:style-name="P10">twitterfeed.com es un servicio que permite publicar enlaces a contenidos web en una cuenta de Twitter. Este servicio utiliza una o varias entradas en formato RSS.</text:p>
      <text:p text:style-name="P3">Este srevicio replicará los títulos e hipervínculos publicados en el portal web a la cuenta oficial en Twitter @informerojo</text:p>
      <text:p text:style-name="P3"/>
      <text:p text:style-name="P8">Facebook App + generador RSS <text:s/></text:p>
      <text:p text:style-name="P3">RSS Graffiti es una aplicación de Facebook que toma entradas RSS del portal que han sido exportados a través del componente RSS Ninja Syndicator para Joomla. Esta permite publicar en forma de hipervínculos los nuevos contenidos en el muro. A su vez el componente RSS toma los nuevos contenidos y los va actualizando cada media hora.</text:p>
      <text:p text:style-name="P3"/>
      <text:p text:style-name="P5">Diapositiva 6</text:p>
      <text:p text:style-name="P3"><text:soft-page-break/></text:p>
      <text:p text:style-name="P6">Objetivos</text:p>
      <text:p text:style-name="P8">Agilizar adición de contenidos</text:p>
      <text:p text:style-name="P3">Si bien el perfil de webmaster tiene el mayor número de tareas asignadas también es cierto que la mayoría son repetitivas con poca complejidad. Esto nos permite trabajar en una solución que, capturando las entradas de información necesarias, semi-automatiza el proceso de adición de contenidos al portal. Las tareas que realiza son:</text:p>
      <text:list xml:id="list39694994" text:style-name="L7">
        <text:list-item>
          <text:p text:style-name="P24">Colocación de títulos, alias, autor, contenido e imagen ilustrativa</text:p>
        </text:list-item>
        <text:list-item>
          <text:p text:style-name="P24">Redimensionar imagenes</text:p>
        </text:list-item>
        <text:list-item>
          <text:p text:style-name="P24">Subir imagen al directorio en el servidor vía FTP</text:p>
        </text:list-item>
      </text:list>
      <text:p text:style-name="P3"/>
      <text:p text:style-name="P8">Mejorar comunicación webmaster – reporteros</text:p>
      <text:p text:style-name="P3">Las formas de comunicación descritas anteriormente son:</text:p>
      <text:list xml:id="list39714173" text:style-name="L8">
        <text:list-item>
          <text:p text:style-name="P25">Correo electrónica</text:p>
        </text:list-item>
        <text:list-item>
          <text:p text:style-name="P25">Flash Memory</text:p>
        </text:list-item>
      </text:list>
      <text:p text:style-name="P3">Las anteriores han sido ineficientes en la práctica. La propuesta de mejora consiste en otorgar a cada uno de los reporteros un cliente modificado (similar al del webmaster) con permisos más restringuidos que publiquen los contenidos diretamente en el website en un estado “no publicado”. La publicación será reposanbilidad del webmaster una vez revisados los contenidos.</text:p>
      <text:p text:style-name="P3"/>
      <text:p text:style-name="P8">Automatizar replicación de enlaces en redes sociales</text:p>
      <text:p text:style-name="P3">Para este apartado la solución propone 2 componentes que trabajarán de forma independiente. </text:p>
      <text:p text:style-name="P3"/>
      <text:p text:style-name="P3"><text:tab/>Facebook</text:p>
      <text:p text:style-name="P3"/>
      <text:p text:style-name="P3"><text:tab/>Ninja RSS Syndicator es un componente Joomla <text:s/>que exporta los contenidos en formato RSS.</text:p>
      <text:p text:style-name="P3"><text:tab/>RSS Graffiti es una aplicación de Facebook que toma los contenidos RSS de cualquiero Feed y <text:tab/>los publica en el muro de la cuenta que se especifique.</text:p>
      <text:p text:style-name="P3"/>
      <text:p text:style-name="P3"><text:tab/>Twitter</text:p>
      <text:p text:style-name="P3"/>
      <text:p text:style-name="P13">Twitterfeed.com es un servicio que implementa el protocolo OAuth la cual es, actualmente, una de las 2 formas de comunicarse con la API de Twitter.</text:p>
      <text:p text:style-name="P3"/>
      <text:p text:style-name="P5">Diapositiva 7</text:p>
      <text:p text:style-name="P3"/>
      <text:p text:style-name="P6">Antecedentes</text:p>
      <text:p text:style-name="P8">CMS Joomla!</text:p>
      <text:p text:style-name="P10">Actualmente el website utiliza como motor de contenidos Joomla! en su versión 1.5.</text:p>
      <text:p text:style-name="P10">La administración de contenidos se realiza a través del back-end proporcionado por el mismo CMS.</text:p>
      <text:p text:style-name="P10"/>
      <text:p text:style-name="P8">FileZilla</text:p>
      <text:p text:style-name="P10">A pesar de que Joomla trae consigo un administrador de multimedia es mucho más práctico y veloz subir las imágenes que ilustrarán los contenidos al servidor utilizando el protocolo FTP.</text:p>
      <text:p text:style-name="P8"><text:soft-page-break/></text:p>
      <text:p text:style-name="P8">Editores de imágenes</text:p>
      <text:p text:style-name="P10">Se utilizan Gimp o Photoshop para editar las imágenes. Normalmente la única modificación que se realiza es la de cambiar el tamaño de la imágen.</text:p>
      <text:p text:style-name="P8"/>
      <text:p text:style-name="P8">Redes sociales</text:p>
      <text:p text:style-name="P10">La replicación de los enlaces a contenidos es un pilar de la estrategía de captación de usuarios. Es por ello que se utiliza un plugin para joomla llamado Val-AddThis que permite de manera cómoda al visitante compartir a través de sus cuentas en Twitter y Facebook (y otras redes sociales) la información publicada en el portal.</text:p>
      <text:p text:style-name="P10"/>
      <text:p text:style-name="P5">Diapositiva 8</text:p>
      <text:p text:style-name="P3"/>
      <text:p text:style-name="P11">Paradigma propuesto</text:p>
      <text:p text:style-name="P12">Como se puede apreciar existe un cambio en el paradigma propuesto. Se introducen nuevos elementos. La aplicación de escritorio HTTP, el cual permite optimizar las tareas de:</text:p>
      <text:list xml:id="list39689417" text:style-name="L9">
        <text:list-item>
          <text:p text:style-name="P27">Alta de contenidos</text:p>
        </text:list-item>
        <text:list-item>
          <text:p text:style-name="P27">Tratamiento de imágenes</text:p>
          <text:list>
            <text:list-item>
              <text:p text:style-name="P27">Redimensionar</text:p>
            </text:list-item>
          </text:list>
        </text:list-item>
        <text:list-item>
          <text:p text:style-name="P27">Transferencia FTP</text:p>
        </text:list-item>
      </text:list>
      <text:p text:style-name="P12">FacebookApp + RSS</text:p>
      <text:p text:style-name="P12">Publica los enlaces a contenidos en la cuenta oficial de Facebook automáticamente</text:p>
      <text:p text:style-name="P12">twitterfeed + RSS</text:p>
      <text:p text:style-name="P12">Publica los enlaces a contenidos en la cuenta oficial de Twitter automáticamente</text:p>
      <text:p text:style-name="P12"/>
      <text:p text:style-name="P12"/>
      <text:p text:style-name="P5">Diapositiva 9</text:p>
      <text:p text:style-name="P3"/>
      <text:p text:style-name="P11">Usabilidad y viabilidad</text:p>
      <text:p text:style-name="P12"/>
      <text:p text:style-name="P12">Usabilidad</text:p>
      <text:p text:style-name="P12">Los puntos donde se ha enfatizado el desarrollo son :</text:p>
      <text:p text:style-name="P12"/>
      <text:list xml:id="list39686323" text:style-name="L10">
        <text:list-item>
          <text:p text:style-name="P28">Facilidad de uso. </text:p>
        </text:list-item>
        <text:list-item>
          <text:p text:style-name="P28">Filtros. Permiten indicar una url y de manera automática extraen la información (título, autor, imagen y contenido) y la publican en el portal www.informerojo.com</text:p>
        </text:list-item>
        <text:list-item>
          <text:p text:style-name="P28">Cuando no existe un filtro para un determinado website existen los campos de formulario. Los únicos campos utilizado por el editor joomla son titulos, alias, autor, contenido. Opcionalmente los artículos pueden ser publicados o no, ilustrar con imagen o no, </text:p>
        </text:list-item>
        <text:list-item>
          <text:p text:style-name="P28">Tratamiento de imágenes indicando URL o Browser del sistema</text:p>
        </text:list-item>
        <text:list-item>
          <text:p text:style-name="P28">Implentación cliente FTP para upload de imágenes</text:p>
        </text:list-item>
        <text:list-item>
          <text:p text:style-name="P28">Redimensión y recorte automático de imágenes.</text:p>
        </text:list-item>
        <text:list-item>
          <text:p text:style-name="P28">La replicación de contenidos en Twitter y Facebook totalmente automática utilziando componentes gratuitos y en algunos casos libres.</text:p>
        </text:list-item>
      </text:list>
      <text:p text:style-name="P12"/>
      <text:p text:style-name="P12">* La reducción del tiempo se estima de 4 o 5 min con las herramientas actuales a unos <text:soft-page-break/>cuantos segundos.</text:p>
      <text:p text:style-name="P12"/>
      <text:p text:style-name="P9">Viabilidad</text:p>
      <text:p text:style-name="P12"><text:tab/><text:span text:style-name="T2">Económica</text:span>. Costo cero en el desarrollo de la solución, todas las herramientas y componentes <text:tab/>implicados son gratuitos.</text:p>
      <text:p text:style-name="P12"><text:tab/><text:span text:style-name="T2">Técnica</text:span>. Componentes de terceros fáciles de administrar. Herramietnas de desarrollos <text:tab/>estandarizadas. La herramienta <text:span text:style-name="T1">principal</text:span> para desarrollar el cliente http es Java. <text:tab/>Actualmente <text:tab/>existen muchos profesionales informático que dominan esta herramienta.</text:p>
      <text:p text:style-name="P12"><text:tab/><text:span text:style-name="T2">Legal</text:span>. Las licencias involucradas permiten el uso de sin límites de las herramienta sde <text:tab/>software, <text:tab/>además esta aplicación es para utilizarse de manera interna, sin fines de <text:tab/>lucro por lo que todas <text:tab/>las licencias son compatibles.</text:p>
      <text:p text:style-name="P12"><text:tab/><text:span text:style-name="T2">Operativa.</text:span> El cliente desarrollado abstrae las principales tareas llevadas a cabo por el <text:tab/>webmaster <text:tab/>de manera automática, el webmaster solo tiene que rellenar las entradas <text:tab/>y <text:tab/>automáticamente la <text:tab/>información será publicada en el portal. La <text:tab/>replicación en redes sociales <text:tab/>es una tarea <text:tab/>completamente autónoma.</text:p>
      <text:p text:style-name="P12"/>
      <text:p text:style-name="P5">Diapositiva 10</text:p>
      <text:p text:style-name="P3"/>
      <text:p text:style-name="P11">Metodología</text:p>
      <text:p text:style-name="P12">La metodología propuesta es una combinación de clásica y Agile. Se dividen las fases de desarrollo en:</text:p>
      <text:list xml:id="list39684543" text:style-name="L11">
        <text:list-item>
          <text:p text:style-name="P29">Estudio de viabilidad</text:p>
        </text:list-item>
        <text:list-item>
          <text:p text:style-name="P29">Análisis del sistema</text:p>
        </text:list-item>
        <text:list-item>
          <text:p text:style-name="P29">Diseño del sistema</text:p>
        </text:list-item>
        <text:list-item>
          <text:p text:style-name="P29">Desarrollo </text:p>
        </text:list-item>
        <text:list-item>
          <text:p text:style-name="P29">Implantación</text:p>
        </text:list-item>
        <text:list-item>
          <text:p text:style-name="P29">Mantenimiento</text:p>
        </text:list-item>
      </text:list>
      <text:p text:style-name="P12">Para las fases de diseño y desarrollo se toman algunos elementos del paradigma eXtreme Programming:</text:p>
      <text:p text:style-name="P9">Retroalimentación</text:p>
      <text:p text:style-name="P12">El cliente o usuario final se encuentra en comunicación directa con el programador o equipo de desarrollo y por lo tanto las correcciones y modificaciones se van conociendo en tiempo real. Las aplicación de pruebas constantes permite depurar las funcionalidades de sistema hasta dejarlas en un nivel maduro y usable.</text:p>
      <text:p text:style-name="P9">Corrección de todos los errores</text:p>
      <text:p text:style-name="P12">No se añaden nuevas funcionalidades hasta que no se corrijan los errores detectados en la iteración actual.</text:p>
      <text:p text:style-name="P9">Simplicidad</text:p>
      <text:p text:style-name="P12">Mantener el código simple. Dividir los requerimientos en pequeños componentes que interactúan entre si. De esta manera se solucionan mejor los errores detectados y se potencia la calidad de la herramienta en general.</text:p>
      <text:p text:style-name="P12"/>
      <text:p text:style-name="P12">Para el desarrollo actual de la presente herramienta ya se han definido los requisitos con los que la herramienta de contar al final de la primera iteración (aplicación de escritorio HTTP optimizado, replicación automatica en redes sociales).</text:p>
      <text:p text:style-name="P12"/>
      <text:p text:style-name="P5"/>
      <text:p text:style-name="P5"/>
      <text:p text:style-name="P5"><text:soft-page-break/>Diapositiva 11</text:p>
      <text:p text:style-name="P34">Viabilidad</text:p>
      <text:p text:style-name="P35">En esta fase se estudian los antecedentes de la problemática que se pretende solucionar.</text:p>
      <text:p text:style-name="P35">Los pasos llevado a cabo son:</text:p>
      <text:p text:style-name="P35">Alcance del sistema</text:p>
      <text:p text:style-name="P35">Descripción general</text:p>
      <text:p text:style-name="P35">Objetivo y alcance del proyecto</text:p>
      <text:p text:style-name="P35">Situación actual</text:p>
      <text:p text:style-name="P35">Requisitos generales</text:p>
      <text:p text:style-name="P35">Alternativas de solución</text:p>
      <text:p text:style-name="P35"/>
      <text:p text:style-name="P5">Diapositiva 12</text:p>
      <text:p text:style-name="P32">Análisis</text:p>
      <text:p text:style-name="P33">Una vez escogida la solución a implementar se procede a analizar las condiciones tecnológicas sobre las cuales operará. Se indentifican los requisitos sobre los que se enfocará el esfuerzo de la implantación. Es en esta fase donde se definen los casos de uso que ayudarán a definir el nuevo sistema.</text:p>
      <text:p text:style-name="P33">Reglamentos y análisis</text:p>
      <text:p text:style-name="P33">Estableciemiento de requisitos</text:p>
      <text:p text:style-name="P33">Identificación de usuarios</text:p>
      <text:p text:style-name="P33">Entorno tecnológico</text:p>
      <text:p text:style-name="P33">DEfinición final de requisitos</text:p>
      <text:p text:style-name="P33">casos de uso</text:p>
      <text:p text:style-name="P33">Interfaz de usuario y plan de pruebas</text:p>
      <text:p text:style-name="P33"/>
      <text:p text:style-name="P5">Diapositiva 13</text:p>
      <text:p text:style-name="P32">Diseño</text:p>
      <text:p text:style-name="P33">Se definen los componentes de la aplicación a nivel técnico. Se identificaron los subsistemas que conforman la totalidad de la solución. Se escogen los componentes que serán desarrollados y los que serán incorporados y que provienen de proyectos de terceros. Se crean los diagramas de clase y definen los estándares que se utilizarán. Finalmente se definen las pruebas en varios niveles del desarrollo.</text:p>
      <text:p text:style-name="P33"/>
      <text:p text:style-name="P5">Diapositiva 14</text:p>
      <text:p text:style-name="P32">Desarrollo</text:p>
      <text:p text:style-name="P33">Se Instalan las herramientas necesarias</text:p>
      <text:p text:style-name="P33">Se instalan los componentes de terceros</text:p>
      <text:p text:style-name="P33">Se desarrollan los componentes propios</text:p>
      <text:p text:style-name="P33">Se genera la documentación pertinente.</text:p>
      <text:p text:style-name="P32"/>
      <text:p text:style-name="P5">Diapositiva 15</text:p>
      <text:p text:style-name="P32">Implantación</text:p>
      <text:p text:style-name="P33">Corresponde a la capacitación de los usuarios, implantación del sistema y pruebnas de aceptación. Se define el nivel de servicio para cualquier incidencia detectada en la operación de la solución y se determina quien dará el mantenimiento en caso de incidencia.</text:p>
      <text:p text:style-name="P33"/>
      <text:p text:style-name="P5">Diapositiva 16</text:p>
      <text:p text:style-name="P3"/>
      <text:p text:style-name="P11"><text:soft-page-break/>Estimación de costes y tiempo</text:p>
      <text:p text:style-name="P9">Coste </text:p>
      <text:p text:style-name="P12">Económico cero.</text:p>
      <text:p text:style-name="P12">Herramientas de desarrollo y servicios gratuitas.</text:p>
      <text:p text:style-name="P12">No se necesita adquirir software nuevo ni especializado.</text:p>
      <text:p text:style-name="P12"/>
      <text:p text:style-name="P9">Tiempo</text:p>
      <text:p text:style-name="P12">Viabilidad</text:p>
      <text:p text:style-name="P12">10 días</text:p>
      <text:p text:style-name="P12">Análisis</text:p>
      <text:p text:style-name="P12">17 días</text:p>
      <text:p text:style-name="P12">Diseño</text:p>
      <text:p text:style-name="P12">9 días</text:p>
      <text:p text:style-name="P12">Desarrollo</text:p>
      <text:p text:style-name="P12">16 días</text:p>
      <text:p text:style-name="P12">Implantación</text:p>
      <text:p text:style-name="P12">5 días</text:p>
      <text:p text:style-name="P12"/>
      <text:p text:style-name="P12">Total: 47 días</text:p>
      <text:p text:style-name="P12"/>
      <text:p text:style-name="P5">Diapositiva 17</text:p>
      <text:p text:style-name="P3"/>
      <text:p text:style-name="P11">Novedades</text:p>
      <text:p text:style-name="P9">Cliente HTTP</text:p>
      <text:p text:style-name="P12">La elección de una aplicación de escritorio tiene 2 justificaciones:</text:p>
      <text:list xml:id="list39682481" text:style-name="L12">
        <text:list-item>
          <text:p text:style-name="P30">Joomla! al estár basado en php + webserver no permite acceso a hilos de ejecución</text:p>
        </text:list-item>
        <text:list-item>
          <text:p text:style-name="P30">Salir del ámbito de Joomla para actualizar contenidos implica riesgos de seguridad que el core de Joomla! ya tiene plenamente identificados y tratados.</text:p>
        </text:list-item>
      </text:list>
      <text:p text:style-name="P12">De manera que la opción escogida es crear un cliente HTTP (un navegador especializado) para conectarse al backend de Joomla para añadir contenidos.</text:p>
      <text:p text:style-name="P12">Este cliente define un formulario de entrada para los campos de título, alias, autor, contenido. Además parametriza ciertas opciones como la publicación del contenido, si llevará alguna imagen incorporada y la sección y categoría donde será asignado.</text:p>
      <text:p text:style-name="P12">La versión de este cliente para el perfil reportero no tiene la opción de publicación ya que por default todos los contenidos deben ser revisados por el webmaster.</text:p>
      <text:p text:style-name="P12">El cliente cuenta con un filtro especial adaptado a los portales de noticias de las agencias informativas de las que se tienen contratados sus servicios. Este filtro permite, de manera automatica, tomar los contendios publicados en el website e incoporarlos a los contenidos del portal.</text:p>
      <text:p text:style-name="P12"/>
      <text:p text:style-name="P9">HttpRequest <text:s/>+ hilos</text:p>
      <text:p text:style-name="P12">PHP no soporta hilos de ejecución y menos a través de un servidor web (su utilización mas difundida). Esto limita la interfaz de Joomla que se utiliza actualmente a subir uno tras otro los contenidos lo cual genera retrasos en la actualización de contenidos.</text:p>
      <text:p text:style-name="P12">El cliente Http propuesto está implementado en Java, un poderoso lenguaje de programación, que de manera nativa maneja hilos de ejecución, lo cual permite en unos rápidos clicks iniciar una alta de contenidos de manera desatendida permitiendo generar nuevas entradas rápidamente optimizando los tiempos de publicación.</text:p>
      <text:p text:style-name="P12"><text:soft-page-break/></text:p>
      <text:p text:style-name="P9">Tratamiento automático de imágenes</text:p>
      <text:p text:style-name="P12">En cuanto a las imágenes las tareas mas comunes (casi las únicas) es la localización y redimensión de la imagen. En muchos casos la imagen ya se encuentra lista para utilizar por lo que el cliente http solo necesita una URL desde la cual tomará la imagen y la transferira al servidor de Informe Rojo. Automáticamente determinará si necesita una reducción de tamaño y/o recorte. Finalmente empotrará una etiqueta “img” en el contenido con la url de la imagen. </text:p>
      <text:p text:style-name="P12"/>
      <text:p text:style-name="P9">Replicación automática Twitter y Facebook</text:p>
      <text:p text:style-name="P12">El objetivo principal de este punto es la automatización total de la replicación de enlaces a los contenidos del portal en estas redes sociales. A través de herramientas heterogéneas el webmaster ya no tendrá que preocuparse en publicar los contenidos del portal y se concentrará solamente en la inclusión de nueva información en el portal, con su consecuente reducción del tiempo.</text:p>
      <text:p text:style-name="P12"/>
      <text:p text:style-name="P5">Diapositiva 18</text:p>
      <text:p text:style-name="P3"/>
      <text:p text:style-name="P11">Conclusiones</text:p>
      <text:p text:style-name="P12">Finalmente son 3 los puntos claves de esta propuesta:</text:p>
      <text:p text:style-name="P12">Optimización: Pretende mejorar los tiempos de adicción de nuevos contenidos contando únicamente con una persona para realizar dicha tarea.</text:p>
      <text:p text:style-name="P12">Economía: Evitar costos adicionales al incorporar nuevos elementos de software.</text:p>
      <text:p text:style-name="P12">Competencia: Ser un punto de referencia para viejos y nuevos lectores al ser el portal mejor informado en todo el estado de Veracruz.</text:p>
      <text:p text:style-name="P12">Usabilidad: La herramienta propone una simplificación sin presedentes para los CMS actuales. Enfocado en mejorar la rapidez y sencillez en la adición de contenidos. Este punto es particularmente descuidado por los sistemas de administración de contenidos actuales de uso popular (Joomla!, wordpress, Drupal, SharePoint) ya que no están pensados en ambientes donde la información producida es, hasta cierto punto, mas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100%" fo:margin-left="1.27cm" fo:margin-right="0cm" fo:hyphenation-ladder-count="no-limit" fo:text-indent="0cm" style:auto-text-indent="false">
        <style:tab-stops/>
      </style:paragraph-properties>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9T16:50:36.18</meta:creation-date>
    <dc:date>2012-06-13T00:18:43.77</dc:date>
    <meta:editing-duration>P1DT26M45S</meta:editing-duration>
    <meta:editing-cycles>127</meta:editing-cycles>
    <meta:generator>LibreOffice/3.5$Windows_x86 LibreOffice_project/dc9775d-05ecbee-0851ad3-1586698-727bf66</meta:generator>
    <meta:document-statistic meta:table-count="0" meta:image-count="0" meta:object-count="0" meta:page-count="9" meta:paragraph-count="216" meta:word-count="2791" meta:character-count="17912" meta:non-whitespace-character-count="15348"/>
  </office:meta>
</office:document-meta>
</file>