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108cm"/>
    </style:style>
    <style:style style:name="co3" style:family="table-column">
      <style:table-column-properties fo:break-before="auto" style:column-width="17.958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1.081cm"/>
    </style:style>
    <style:style style:name="co6" style:family="table-column">
      <style:table-column-properties fo:break-before="auto" style:column-width="21.3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79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65cm" fo:break-before="auto" style:use-optimal-row-height="true"/>
    </style:style>
    <style:style style:name="ro6" style:family="table-row">
      <style:table-row-properties style:row-height="0.26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justify" fo:margin-left="0cm"/>
      <style:text-properties fo:font-size="20pt" fo:font-weight="bold" style:font-size-asian="20pt" style:font-weight-asian="bold" style:font-size-complex="20pt" style:font-weight-complex="bold"/>
    </style:style>
    <style:style style:name="ce2" style:family="table-cell" style:parent-style-name="Default">
      <style:table-cell-properties fo:border-bottom="0.002cm solid #000000" fo:background-color="#111111" fo:border-left="0.002cm solid #000000" fo:border-right="none" fo:border-top="0.002cm solid #000000"/>
      <style:text-properties style:use-window-font-color="true" style:text-outline="false" style:text-line-through-style="none" fo:font-size="1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8pt" style:language-asian="en" style:country-asian="US" style:font-style-asian="normal" style:font-weight-asian="bold" style:font-size-complex="18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8080" fo:border-left="0.002cm solid #000000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fo:background-color="#b2b2b2" style:text-align-source="fix" style:repeat-content="false" fo:border-left="0.002cm solid #000000" fo:border-right="none" fo:border-top="none"/>
      <style:paragraph-properties fo:text-align="start" fo:margin-left="0.353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start" fo:margin-left="0.706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02cm solid #000000" fo:background-color="#808080" fo:border-left="0.002cm solid #000000" fo:border-right="none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02cm solid #000000" fo:background-color="#808080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111111"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999999"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1">
      <style:table-cell-properties fo:border-bottom="0.002cm solid #000000" fo:background-color="#b2b2b2" fo:border-left="0.002cm solid #000000" fo:border-right="0.002cm solid #000000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1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1">
      <style:table-cell-properties fo:border-bottom="0.002cm solid #000000" fo:background-color="#999999" fo:border-left="0.002cm solid #000000" fo:border-right="0.002cm solid #000000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">
      <style:table-cell-properties fo:background-color="#ff3333"/>
    </style:style>
    <style:style style:name="ce14" style:family="table-cell" style:parent-style-name="Default" style:data-style-name="N10">
      <style:table-cell-properties fo:background-color="#ff6600"/>
    </style:style>
    <style:style style:name="ce15" style:family="table-cell" style:parent-style-name="Default" style:data-style-name="N10">
      <style:table-cell-properties fo:background-color="#ffff00"/>
    </style:style>
    <style:style style:name="ce16" style:family="table-cell" style:parent-style-name="Default" style:data-style-name="N10">
      <style:table-cell-properties fo:background-color="#66ff00"/>
    </style:style>
    <style:style style:name="ce17" style:family="table-cell" style:parent-style-name="Default" style:data-style-name="N10">
      <style:table-cell-properties fo:background-color="#00ffff"/>
    </style:style>
    <style:style style:name="ce18" style:family="table-cell" style:parent-style-name="Default" style:data-style-name="N10"/>
    <style:style style:name="ce19" style:family="table-cell" style:parent-style-name="Default">
      <style:table-cell-properties fo:background-color="#111111"/>
    </style:style>
    <style:style style:name="ce20" style:family="table-cell" style:parent-style-name="Default" style:data-style-name="N37"/>
    <style:style style:name="ce21" style:family="table-cell" style:parent-style-name="Default">
      <style:table-cell-properties fo:background-color="#ff3333"/>
    </style:style>
    <style:style style:name="ce22" style:family="table-cell" style:parent-style-name="Default">
      <style:table-cell-properties fo:background-color="#ff6600"/>
    </style:style>
    <style:style style:name="ce23" style:family="table-cell" style:parent-style-name="Default">
      <style:table-cell-properties fo:background-color="#ffff00"/>
    </style:style>
    <style:style style:name="ce24" style:family="table-cell" style:parent-style-name="Default">
      <style:table-cell-properties fo:background-color="#66ff00"/>
    </style:style>
    <style:style style:name="ce25" style:family="table-cell" style:parent-style-name="Default">
      <style:table-cell-properties fo:background-color="#00ffff"/>
    </style:style>
    <style:style style:name="ce26" style:family="table-cell" style:parent-style-name="Default">
      <style:table-cell-properties fo:background-color="#0000ff"/>
      <style:text-properties fo:color="#cccccc"/>
    </style:style>
    <style:style style:name="ce27" style:family="table-cell" style:parent-style-name="Default">
      <style:table-cell-properties fo:border-bottom="0.002cm solid #000000" fo:background-color="#0000ff" fo:border-left="0.002cm solid #000000" fo:border-right="none" fo:border-top="0.002cm solid #000000"/>
      <style:text-properties fo:color="#cccccc" style:text-underline-style="solid" style:text-underline-width="auto" style:text-underline-color="font-color" fo:font-weight="bold" style:font-weight-asian="bold" style:font-weight-complex="bold"/>
    </style:style>
    <style:style style:name="ce28" style:family="table-cell" style:parent-style-name="Default">
      <style:table-cell-properties fo:border-bottom="0.002cm solid #000000" fo:background-color="#0000ff" fo:border-left="none" fo:border-right="none" fo:border-top="0.002cm solid #000000"/>
      <style:text-properties fo:color="#cccccc" style:text-underline-style="solid" style:text-underline-width="auto" style:text-underline-color="font-color" fo:font-weight="bold" style:font-weight-asian="bold" style:font-weight-complex="bold"/>
    </style:style>
    <style:style style:name="ce29" style:family="table-cell" style:parent-style-name="Default" style:data-style-name="N11">
      <style:table-cell-properties fo:border-bottom="0.002cm solid #000000" fo:background-color="#0000ff" fo:border-left="none" fo:border-right="0.002cm solid #000000" fo:border-top="0.002cm solid #000000"/>
      <style:text-properties fo:color="#cccccc" style:text-underline-style="solid" style:text-underline-width="auto" style:text-underline-color="font-color" fo:font-weight="bold" style:font-weight-asian="bold" style:font-weight-complex="bold"/>
    </style:style>
    <style:style style:name="ce30" style:family="table-cell" style:parent-style-name="Default">
      <style:table-cell-properties fo:border-bottom="0.002cm solid #000000" fo:background-color="#111111" fo:border-left="0.002cm solid #000000" fo:border-right="none" fo:border-top="0.002cm solid #000000"/>
      <style:text-properties style:use-window-font-color="true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111111" fo:border="0.002cm solid #000000"/>
      <style:text-properties style:use-window-font-color="true" style:text-outline="false" style:text-line-through-style="none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111111"/>
      <style:text-properties fo:font-size="18pt" style:font-size-asian="18pt" style:font-size-complex="18pt"/>
    </style:style>
    <style:style style:name="ce33" style:family="table-cell" style:parent-style-name="Default">
      <style:table-cell-properties fo:background-color="#111111"/>
      <style:text-properties fo:font-size="15pt" fo:font-weight="bold" style:font-size-asian="15pt" style:font-weight-asian="bold" style:font-size-complex="15pt" style:font-weight-complex="bold"/>
    </style:style>
    <style:style style:name="ce34" style:family="table-cell" style:parent-style-name="Default">
      <style:table-cell-properties fo:background-color="#111111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ackground-color="#111111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-bottom="0.002cm solid #000000" fo:background-color="#111111" fo:border-left="0.002cm solid #000000" fo:border-right="none" fo:border-top="0.002cm solid #000000"/>
      <style:text-properties style:use-window-font-color="true" style:text-outline="false" style:text-line-through-style="none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02cm solid #000000" fo:background-color="#808080" fo:border-left="0.002cm solid #000000" fo:border-right="none" fo:border-top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999999"/>
      <style:text-properties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fo:border-bottom="0.002cm solid #000000" fo:background-color="#dddddd" fo:border-left="0.002cm solid #000000" fo:border-right="none" fo:border-top="0.002cm solid #000000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none"/>
      <style:paragraph-properties fo:text-align="start" fo:margin-left="0.353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none"/>
      <style:paragraph-properties fo:text-align="start" fo:margin-left="0.706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fo:background-color="#dddddd" fo:border-left="0.002cm solid #000000" fo:border-right="none" fo:border-top="none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02cm solid #000000" fo:background-color="#dddddd" style:text-align-source="fix" style:repeat-content="false" fo:border-left="0.002cm solid #000000" fo:border-right="none" fo:border-top="none"/>
      <style:paragraph-properties fo:text-align="start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111111" fo:border="0.002cm solid #000000"/>
      <style:text-properties style:use-window-font-color="true" style:text-outline="false" style:text-line-through-style="none" fo:font-size="1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5pt" style:language-asian="en" style:country-asian="US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999999"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999999"/>
    </style:style>
    <style:style style:name="ce47" style:family="table-cell" style:parent-style-name="Default">
      <style:table-cell-properties fo:background-color="#dddddd" fo:border="0.002cm solid #000000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8" style:family="table-cell" style:parent-style-name="Default" style:data-style-name="N11">
      <style:table-cell-properties fo:border-bottom="0.002cm solid #000000" fo:background-color="#dddddd" fo:border-left="0.002cm solid #000000" fo:border-right="0.002cm solid #000000" fo:border-top="none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000000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1">
      <style:table-cell-properties fo:background-color="#000000"/>
    </style:style>
    <style:style style:name="ce51" style:family="table-cell" style:parent-style-name="Default">
      <style:table-cell-properties fo:background-color="#eeeeee" fo:border="0.002cm solid #000000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 style:data-style-name="N11">
      <style:table-cell-properties fo:border-bottom="0.002cm solid #000000" fo:background-color="#eeeeee" fo:border-left="0.002cm solid #000000" fo:border-right="0.002cm solid #000000" fo:border-top="none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 fo:border="0.002cm solid #000000"/>
      <style:text-properties style:font-name="Calibri" fo:font-size="12pt" style:font-size-asian="12pt" style:font-size-complex="12pt"/>
    </style:style>
    <style:style style:name="ce54" style:family="table-cell" style:parent-style-name="Default" style:data-style-name="N11">
      <style:table-cell-properties fo:background-color="#ffffff" fo:border="0.002cm solid #000000"/>
      <style:text-properties style:font-name="Calibri" fo:font-size="12pt" style:font-size-asian="12pt" style:font-size-complex="12pt"/>
    </style:style>
    <style:style style:name="ce5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ackground-color="#333333" fo:border="0.002cm solid #000000"/>
      <style:text-properties fo:color="#eeeeee"/>
    </style:style>
    <style:style style:name="ce57" style:family="table-cell" style:parent-style-name="Default">
      <style:table-cell-properties fo:border="0.002cm solid #000000"/>
    </style:style>
    <style:style style:name="ce58" style:family="table-cell" style:parent-style-name="Default">
      <style:table-cell-properties fo:background-color="#1c1c1c"/>
    </style:style>
    <style:style style:name="ce59" style:family="table-cell" style:parent-style-name="Default">
      <style:table-cell-properties fo:background-color="#333333" fo:border="0.002cm solid #000000"/>
    </style:style>
    <style:style style:name="ce60" style:family="table-cell" style:parent-style-name="Default">
      <style:table-cell-properties fo:background-color="#666666" fo:border="0.002cm solid #000000"/>
    </style:style>
    <style:style style:name="ce61" style:family="table-cell" style:parent-style-name="Default">
      <style:table-cell-properties fo:background-color="#000000" fo:border="0.002cm solid #000000"/>
    </style:style>
    <style:style style:name="ce62" style:family="table-cell" style:parent-style-name="Default">
      <style:table-cell-properties fo:background-color="#333333"/>
    </style:style>
    <style:style style:name="ce63" style:family="table-cell" style:parent-style-name="Default" style:data-style-name="N10">
      <style:table-cell-properties fo:border="0.002cm solid #000000"/>
    </style:style>
    <style:style style:name="ce64" style:family="table-cell" style:parent-style-name="Default" style:data-style-name="N11">
      <style:table-cell-properties fo:background-color="#66ff66" fo:border="0.002cm solid #000000"/>
    </style:style>
    <style:style style:name="ce65" style:family="table-cell" style:parent-style-name="Default" style:data-style-name="N11">
      <style:table-cell-properties fo:background-color="#999999" fo:border="0.002cm solid #00000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1">
      <style:table-cell-properties fo:background-color="#000000" fo:border="0.002cm soli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Titol" table:style-name="ta1" table:print="false">
        <table:table-column table:style-name="co1" table:number-columns-repeated="12" table:default-cell-style-name="Default"/>
        <table:table-column table:style-name="co2" table:default-cell-style-name="Default"/>
        <table:table-column table:style-name="co1" table:visibility="collapse" table:number-columns-repeated="5" table:default-cell-style-name="Default"/>
        <table:table-row table:style-name="ro1" table:number-rows-repeated="9">
          <table:table-cell table:number-columns-repeated="18"/>
        </table:table-row>
        <table:table-row table:style-name="ro1" table:visibility="collapse" table:number-rows-repeated="2">
          <table:table-cell table:number-columns-repeated="18"/>
        </table:table-row>
        <table:table-row table:style-name="ro1">
          <table:table-cell table:number-columns-repeated="2"/>
          <table:table-cell table:style-name="ce1" office:value-type="string" table:number-columns-spanned="16" table:number-rows-spanned="10">
            <text:p>ANNEX-A.E -------------------------------------------------------------------------------------------------EN AQUEST ANNEX E SRECULLEN ELS GRAUS DE COMPLIMENTS DELS CONTROLS DE LA NORMA INICIALS, IDEALS I POSTERIORS A LA REALITZACIÓ DELS PROJECTES QUE ES PROPOSEN EN LA MEMÒRIA DEL PROJECTE.</text:p>
          </table:table-cell>
          <table:covered-table-cell table:number-columns-repeated="15"/>
        </table:table-row>
        <table:table-row table:style-name="ro1">
          <table:table-cell table:number-columns-repeated="2"/>
          <table:covered-table-cell table:number-columns-repeated="16"/>
        </table:table-row>
        <table:table-row table:style-name="ro1">
          <table:table-cell table:number-columns-repeated="2"/>
          <table:covered-table-cell table:number-columns-repeated="16"/>
        </table:table-row>
        <table:table-row table:style-name="ro1">
          <table:table-cell table:number-columns-repeated="2"/>
          <table:covered-table-cell table:number-columns-repeated="16"/>
        </table:table-row>
        <table:table-row table:style-name="ro1">
          <table:table-cell table:number-columns-repeated="2"/>
          <table:covered-table-cell table:number-columns-repeated="16"/>
        </table:table-row>
        <table:table-row table:style-name="ro1">
          <table:table-cell table:number-columns-repeated="2"/>
          <table:covered-table-cell table:number-columns-repeated="16"/>
        </table:table-row>
        <table:table-row table:style-name="ro1">
          <table:table-cell table:number-columns-repeated="2"/>
          <table:covered-table-cell table:number-columns-repeated="16"/>
        </table:table-row>
        <table:table-row table:style-name="ro1">
          <table:table-cell table:number-columns-repeated="2"/>
          <table:covered-table-cell table:number-columns-repeated="16"/>
        </table:table-row>
        <table:table-row table:style-name="ro1">
          <table:table-cell table:number-columns-repeated="2"/>
          <table:covered-table-cell table:number-columns-repeated="16"/>
        </table:table-row>
        <table:table-row table:style-name="ro2">
          <table:table-cell table:number-columns-repeated="2"/>
          <table:covered-table-cell table:number-columns-repeated="16"/>
        </table:table-row>
      </table:table>
      <table:table table:name="Items de compliment" table:style-name="ta1" table:print="false">
        <table:table-column table:style-name="co3" table:default-cell-style-name="ce5"/>
        <table:table-column table:style-name="co1" table:default-cell-style-name="ce11"/>
        <table:table-column table:style-name="co1" table:default-cell-style-name="Default"/>
        <table:table-column table:style-name="co1" table:default-cell-style-name="ce11"/>
        <table:table-column table:style-name="co4" table:default-cell-style-name="Default"/>
        <table:table-column table:style-name="co1" table:number-columns-repeated="1019" table:default-cell-style-name="Default"/>
        <table:table-row table:style-name="ro3">
          <table:table-cell table:style-name="ce2" office:value-type="string">
            <text:p>ANALISI COMPLIMENT DELS CONTROLS ISO EN L'ESTAT INICIAL DE L'EMPRESA</text:p>
          </table:table-cell>
          <table:table-cell table:style-name="ce8"/>
          <table:table-cell table:style-name="ce19" table:number-columns-repeated="1022"/>
        </table:table-row>
        <table:table-row table:style-name="ro4">
          <table:table-cell table:style-name="ce3"/>
          <table:table-cell table:style-name="ce9"/>
          <table:table-cell/>
          <table:table-cell table:style-name="Default"/>
          <table:table-cell table:number-columns-repeated="1020"/>
        </table:table-row>
        <table:table-row table:style-name="ro4">
          <table:table-cell table:style-name="ce3" office:value-type="string">
            <text:p>5.POLÍTICA DE SEGURIDAD. </text:p>
          </table:table-cell>
          <table:table-cell table:style-name="ce9" table:formula="of:=[.B4]" office:value-type="percentage" office:value="0.3">
            <text:p>30,00%</text:p>
          </table:table-cell>
          <table:table-cell/>
          <table:table-cell table:style-name="Default"/>
          <table:table-cell table:number-columns-repeated="1020"/>
        </table:table-row>
        <table:table-row table:style-name="ro4">
          <table:table-cell table:style-name="ce4" office:value-type="string">
            <text:p>5.1 Política de seguridad de la información.</text:p>
          </table:table-cell>
          <table:table-cell table:style-name="ce10" table:formula="of:=30/100" office:value-type="percentage" office:value="0.3">
            <text:p>30,00%</text:p>
          </table:table-cell>
          <table:table-cell office:value-type="float" office:value="5">
            <text:p>5</text:p>
          </table:table-cell>
          <table:table-cell table:style-name="ce9" table:formula="of:=[.D5]" office:value-type="percentage" office:value="0.3">
            <text:p>30,00%</text:p>
          </table:table-cell>
          <table:table-cell table:number-columns-repeated="1020"/>
        </table:table-row>
        <table:table-row table:style-name="ro4">
          <table:table-cell office:value-type="string">
            <text:p>5.1.1 Documento de política de seguridad de la información. </text:p>
          </table:table-cell>
          <table:table-cell office:value-type="percentage" office:value="0.2">
            <text:p>20,00%</text:p>
          </table:table-cell>
          <table:table-cell table:style-name="ce20"/>
          <table:table-cell table:style-name="ce10" table:formula="of:=30/100" office:value-type="percentage" office:value="0.3">
            <text:p>30,00%</text:p>
          </table:table-cell>
          <table:table-cell table:number-columns-repeated="1020"/>
        </table:table-row>
        <table:table-row table:style-name="ro4">
          <table:table-cell office:value-type="string">
            <text:p>5.1.2 Revisión de la política de seguridad de la información. </text:p>
          </table:table-cell>
          <table:table-cell office:value-type="percentage" office:value="0.4">
            <text:p>40,00%</text:p>
          </table:table-cell>
          <table:table-cell table:style-name="ce20"/>
          <table:table-cell office:value-type="percentage" office:value="0.2">
            <text:p>20,00%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6-ASPECTOS ORGANIZATIVOS DE LA SEGURIDAD DE LA INFORMAC. </text:p>
          </table:table-cell>
          <table:table-cell table:style-name="ce12" table:formula="of:=([.B8]+[.B17])/2" office:value-type="percentage" office:value="0.460714285714286">
            <text:p>46,07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6.1 Organización interna. </text:p>
          </table:table-cell>
          <table:table-cell table:style-name="ce10" table:formula="of:=(([.B9]+[.B10]+[.B11]+[.B12]+[.B13]+[.B14]+[.B15]+[.C17])/7)" office:value-type="percentage" office:value="0.421428571428572">
            <text:p>42,14%</text:p>
          </table:table-cell>
          <table:table-cell office:value-type="float" office:value="6">
            <text:p>6</text:p>
          </table:table-cell>
          <table:table-cell table:style-name="ce12" table:formula="of:=([.D9]+[.D18])/2" office:value-type="percentage" office:value="0.460714285714286">
            <text:p>46,07%</text:p>
          </table:table-cell>
          <table:table-cell table:number-columns-repeated="1020"/>
        </table:table-row>
        <table:table-row table:style-name="ro4">
          <table:table-cell office:value-type="string">
            <text:p>6.1.1 Compromiso de la Dirección con la seguridad de la información. </text:p>
          </table:table-cell>
          <table:table-cell office:value-type="percentage" office:value="0.9">
            <text:p>90,00%</text:p>
          </table:table-cell>
          <table:table-cell/>
          <table:table-cell table:style-name="ce10" table:formula="of:=(([.D10]+[.D11]+[.D12]+[.D13]+[.D14]+[.D15]+[.D16]+[.E17])/7)" office:value-type="percentage" office:value="0.421428571428572">
            <text:p>42,14%</text:p>
          </table:table-cell>
          <table:table-cell table:number-columns-repeated="1020"/>
        </table:table-row>
        <table:table-row table:style-name="ro4">
          <table:table-cell office:value-type="string">
            <text:p>6.1.2 Coordinación de la seguridad de la información.</text:p>
          </table:table-cell>
          <table:table-cell office:value-type="percentage" office:value="0.25">
            <text:p>25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6.1.3 Asignación de responsabilidades relativas a la seg. de la informac. </text:p>
          </table:table-cell>
          <table:table-cell office:value-type="percentage" office:value="0.1">
            <text:p>10,00%</text:p>
          </table:table-cell>
          <table:table-cell/>
          <table:table-cell office:value-type="percentage" office:value="0.25">
            <text:p>25,00%</text:p>
          </table:table-cell>
          <table:table-cell table:number-columns-repeated="1020"/>
        </table:table-row>
        <table:table-row table:style-name="ro4">
          <table:table-cell office:value-type="string">
            <text:p>6.1.4 Proceso de autorización de recursos para el tratamiento de la información. </text:p>
          </table:table-cell>
          <table:table-cell office:value-type="percentage" office:value="0.1">
            <text:p>1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6.1.5 Acuerdos de confidencialidad. </text:p>
          </table:table-cell>
          <table:table-cell office:value-type="percentage" office:value="0.7">
            <text:p>7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6.1.6 Contacto con las autoridades.</text:p>
          </table:table-cell>
          <table:table-cell office:value-type="percentage" office:value="0.8">
            <text:p>80,00%</text:p>
          </table:table-cell>
          <table:table-cell/>
          <table:table-cell office:value-type="percentage" office:value="0.7">
            <text:p>70,00%</text:p>
          </table:table-cell>
          <table:table-cell table:number-columns-repeated="1020"/>
        </table:table-row>
        <table:table-row table:style-name="ro4">
          <table:table-cell office:value-type="string">
            <text:p>6.1.7 Contacto con grupos de especial interés.</text:p>
          </table:table-cell>
          <table:table-cell office:value-type="percentage" office:value="0.1">
            <text:p>10,00%</text:p>
          </table:table-cell>
          <table:table-cell/>
          <table:table-cell office:value-type="percentage" office:value="0.8">
            <text:p>80,00%</text:p>
          </table:table-cell>
          <table:table-cell table:number-columns-repeated="1020"/>
        </table:table-row>
        <table:table-row table:style-name="ro4">
          <table:table-cell office:value-type="string">
            <text:p>6.1.8 Revisión independiente de la seguridad de la información.</text:p>
          </table:table-cell>
          <table:table-cell office:value-type="percentage" office:value="0.1">
            <text:p>1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6.2 Terceros. </text:p>
          </table:table-cell>
          <table:table-cell table:style-name="ce10" table:formula="of:=([.B18]+[.B19]+[.B20])/3" office:value-type="percentage" office:value="0.5">
            <text:p>50,00%</text:p>
          </table:table-cell>
          <table:table-cell/>
          <table:table-cell office:value-type="percentage" office:value="0.1">
            <text:p>10,00%</text:p>
          </table:table-cell>
          <table:table-cell/>
          <table:table-cell table:number-columns-repeated="1019"/>
        </table:table-row>
        <table:table-row table:style-name="ro4">
          <table:table-cell office:value-type="string">
            <text:p>6.2.1 Identificación de los riesgos derivados del acceso de terceros. </text:p>
          </table:table-cell>
          <table:table-cell office:value-type="percentage" office:value="0.1">
            <text:p>10,00%</text:p>
          </table:table-cell>
          <table:table-cell/>
          <table:table-cell table:style-name="ce10" table:formula="of:=([.D19]+[.D20]+[.D21])/3"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office:value-type="string">
            <text:p>6.2.2 Tratamiento de la seguridad en la relación con los clientes.</text:p>
          </table:table-cell>
          <table:table-cell office:value-type="percentage" office:value="0.95">
            <text:p>95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6.2.3 Tratamiento de la seguridad en contratos con terceros. </text:p>
          </table:table-cell>
          <table:table-cell office:value-type="percentage" office:value="0.45">
            <text:p>45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7.GESTIÓN DE ACTIVOS. </text:p>
          </table:table-cell>
          <table:table-cell table:style-name="ce12" table:formula="of:=([.B22]+[.B26])/2" office:value-type="percentage" office:value="0.725">
            <text:p>72,50%</text:p>
          </table:table-cell>
          <table:table-cell/>
          <table:table-cell office:value-type="percentage" office:value="0.45">
            <text:p>45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7.1 Responsabilidad sobre los activos. </text:p>
          </table:table-cell>
          <table:table-cell table:style-name="ce10" table:formula="of:=([.B23]+[.B24]+[.B25])/3" office:value-type="percentage" office:value="0.85">
            <text:p>85,00%</text:p>
          </table:table-cell>
          <table:table-cell office:value-type="float" office:value="7">
            <text:p>7</text:p>
          </table:table-cell>
          <table:table-cell table:style-name="ce12" table:formula="of:=([.D23]+[.D27])/2" office:value-type="percentage" office:value="0.725">
            <text:p>72,50%</text:p>
          </table:table-cell>
          <table:table-cell table:number-columns-repeated="1020"/>
        </table:table-row>
        <table:table-row table:style-name="ro4">
          <table:table-cell office:value-type="string">
            <text:p>7.1.1 Inventario de activos. </text:p>
          </table:table-cell>
          <table:table-cell office:value-type="percentage" office:value="0.95">
            <text:p>95,00%</text:p>
          </table:table-cell>
          <table:table-cell/>
          <table:table-cell table:style-name="ce10" table:formula="of:=([.D24]+[.D25]+[.D26])/3" office:value-type="percentage" office:value="0.85">
            <text:p>85,00%</text:p>
          </table:table-cell>
          <table:table-cell table:number-columns-repeated="1020"/>
        </table:table-row>
        <table:table-row table:style-name="ro4">
          <table:table-cell office:value-type="string">
            <text:p>7.1.2 Propiedad de los activos.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office:value-type="string">
            <text:p>7.1.3 Uso aceptable de los activos.</text:p>
          </table:table-cell>
          <table:table-cell office:value-type="percentage" office:value="0.7">
            <text:p>7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7.2 Clasificación de la información. </text:p>
          </table:table-cell>
          <table:table-cell table:style-name="ce10" table:formula="of:=([.B27]+[.B28])/2" office:value-type="percentage" office:value="0.6">
            <text:p>60,00%</text:p>
          </table:table-cell>
          <table:table-cell/>
          <table:table-cell office:value-type="percentage" office:value="0.7">
            <text:p>70,00%</text:p>
          </table:table-cell>
          <table:table-cell table:number-columns-repeated="1020"/>
        </table:table-row>
        <table:table-row table:style-name="ro4">
          <table:table-cell office:value-type="string">
            <text:p>7.2.1 Directrices de clasificación.</text:p>
          </table:table-cell>
          <table:table-cell office:value-type="percentage" office:value="0.5">
            <text:p>50,00%</text:p>
          </table:table-cell>
          <table:table-cell/>
          <table:table-cell table:style-name="ce10" table:formula="of:=([.D28]+[.D29])/2" office:value-type="percentage" office:value="0.6">
            <text:p>60,00%</text:p>
          </table:table-cell>
          <table:table-cell table:number-columns-repeated="1020"/>
        </table:table-row>
        <table:table-row table:style-name="ro4">
          <table:table-cell office:value-type="string">
            <text:p>7.2.2 Etiquetado y manipulado de la información. </text:p>
          </table:table-cell>
          <table:table-cell office:value-type="percentage" office:value="0.7">
            <text:p>70,00%</text:p>
          </table:table-cell>
          <table:table-cell/>
          <table:table-cell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8.SEGURIDAD LIGADA A LOS RECURSOS HUMANOS.</text:p>
          </table:table-cell>
          <table:table-cell table:style-name="ce12" table:formula="of:=([.B30]+[.B34]+[.B38])/3" office:value-type="percentage" office:value="0.361111111111111">
            <text:p>36,11%</text:p>
          </table:table-cell>
          <table:table-cell/>
          <table:table-cell office:value-type="percentage" office:value="0.7">
            <text:p>7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8.1 Antes del empleo. </text:p>
          </table:table-cell>
          <table:table-cell table:style-name="ce10" table:formula="of:=([.B31]+[.B32]+[.B33])/3" office:value-type="percentage" office:value="0.3">
            <text:p>30,00%</text:p>
          </table:table-cell>
          <table:table-cell office:value-type="float" office:value="8">
            <text:p>8</text:p>
          </table:table-cell>
          <table:table-cell table:style-name="ce12" table:formula="of:=([.D31]+[.D35]+[.D39])/3" office:value-type="percentage" office:value="0.361111111111111">
            <text:p>36,11%</text:p>
          </table:table-cell>
          <table:table-cell table:number-columns-repeated="1020"/>
        </table:table-row>
        <table:table-row table:style-name="ro4">
          <table:table-cell office:value-type="string">
            <text:p>8.1.1 Funciones y responsabilidades. </text:p>
          </table:table-cell>
          <table:table-cell office:value-type="percentage" office:value="0.4">
            <text:p>40,00%</text:p>
          </table:table-cell>
          <table:table-cell/>
          <table:table-cell table:style-name="ce10" table:formula="of:=([.D32]+[.D33]+[.D34])/3" office:value-type="percentage" office:value="0.3">
            <text:p>30,00%</text:p>
          </table:table-cell>
          <table:table-cell table:number-columns-repeated="1020"/>
        </table:table-row>
        <table:table-row table:style-name="ro4">
          <table:table-cell office:value-type="string">
            <text:p>8.1.2 Investigación de antecedentes.</text:p>
          </table:table-cell>
          <table:table-cell office:value-type="percentage" office:value="0.2">
            <text:p>2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8.1.3 Términos y condiciones de contratación. </text:p>
          </table:table-cell>
          <table:table-cell office:value-type="percentage" office:value="0.3">
            <text:p>30,00%</text:p>
          </table:table-cell>
          <table:table-cell/>
          <table:table-cell office:value-type="percentage" office:value="0.2">
            <text:p>2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8.2 Durante el empleo. </text:p>
          </table:table-cell>
          <table:table-cell table:style-name="ce10" table:formula="of:=([.B35]+[.B36]+[.B37])/3" office:value-type="percentage" office:value="0.65">
            <text:p>65,00%</text:p>
          </table:table-cell>
          <table:table-cell/>
          <table:table-cell office:value-type="percentage" office:value="0.3">
            <text:p>30,00%</text:p>
          </table:table-cell>
          <table:table-cell table:number-columns-repeated="1020"/>
        </table:table-row>
        <table:table-row table:style-name="ro4">
          <table:table-cell office:value-type="string">
            <text:p>8.2.1 Responsabilidades de la Dirección.</text:p>
          </table:table-cell>
          <table:table-cell office:value-type="percentage" office:value="0.7">
            <text:p>70,00%</text:p>
          </table:table-cell>
          <table:table-cell/>
          <table:table-cell table:style-name="ce10" table:formula="of:=([.D36]+[.D37]+[.D38])/3" office:value-type="percentage" office:value="0.65">
            <text:p>65,00%</text:p>
          </table:table-cell>
          <table:table-cell table:number-columns-repeated="1020"/>
        </table:table-row>
        <table:table-row table:style-name="ro4">
          <table:table-cell office:value-type="string">
            <text:p>8.2.2 Concienciación, formación y capacitación en seg. de la informac.</text:p>
          </table:table-cell>
          <table:table-cell office:value-type="percentage" office:value="0.55">
            <text:p>55,00%</text:p>
          </table:table-cell>
          <table:table-cell/>
          <table:table-cell office:value-type="percentage" office:value="0.7">
            <text:p>70,00%</text:p>
          </table:table-cell>
          <table:table-cell table:number-columns-repeated="1020"/>
        </table:table-row>
        <table:table-row table:style-name="ro4">
          <table:table-cell office:value-type="string">
            <text:p>8.2.3 Proceso disciplinario.</text:p>
          </table:table-cell>
          <table:table-cell office:value-type="percentage" office:value="0.7">
            <text:p>70,00%</text:p>
          </table:table-cell>
          <table:table-cell/>
          <table:table-cell office:value-type="percentage" office:value="0.55">
            <text:p>55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8.3 Cese del empleo o cambio de puesto de trabajo. </text:p>
          </table:table-cell>
          <table:table-cell table:style-name="ce10" table:formula="of:=([.B39]+[.B40]+[.B41])/3" office:value-type="percentage" office:value="0.133333333333333">
            <text:p>13,33%</text:p>
          </table:table-cell>
          <table:table-cell/>
          <table:table-cell office:value-type="percentage" office:value="0.7">
            <text:p>70,00%</text:p>
          </table:table-cell>
          <table:table-cell table:number-columns-repeated="1020"/>
        </table:table-row>
        <table:table-row table:style-name="ro4">
          <table:table-cell office:value-type="string">
            <text:p>8.3.1 Responsabilidad del cese o cambio. </text:p>
          </table:table-cell>
          <table:table-cell office:value-type="percentage" office:value="0.1">
            <text:p>10,00%</text:p>
          </table:table-cell>
          <table:table-cell/>
          <table:table-cell table:style-name="ce10" table:formula="of:=([.D40]+[.D41]+[.D42])/3" office:value-type="percentage" office:value="0.133333333333333">
            <text:p>13,33%</text:p>
          </table:table-cell>
          <table:table-cell table:number-columns-repeated="1020"/>
        </table:table-row>
        <table:table-row table:style-name="ro4">
          <table:table-cell office:value-type="string">
            <text:p>8.3.2 Devolución de activos. </text:p>
          </table:table-cell>
          <table:table-cell office:value-type="percentage" office:value="0.1">
            <text:p>1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8.3.3 Retirada de los derechos de acceso. </text:p>
          </table:table-cell>
          <table:table-cell office:value-type="percentage" office:value="0.2">
            <text:p>2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9.SEGURIDAD FÍSICA Y DEL ENTORNO. </text:p>
          </table:table-cell>
          <table:table-cell table:style-name="ce12" table:formula="of:=([.B43]+[.B50])/2" office:value-type="percentage" office:value="0.538095238095238">
            <text:p>53,81%</text:p>
          </table:table-cell>
          <table:table-cell/>
          <table:table-cell office:value-type="percentage" office:value="0.2">
            <text:p>2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9.1 Áreas seguras. </text:p>
          </table:table-cell>
          <table:table-cell table:style-name="ce10" table:formula="of:=([.B44]+[.B45]+[.B46]+[.B47]+[.B48]+[.B49])/6" office:value-type="percentage" office:value="0.683333333333333">
            <text:p>68,33%</text:p>
          </table:table-cell>
          <table:table-cell office:value-type="float" office:value="9">
            <text:p>9</text:p>
          </table:table-cell>
          <table:table-cell table:style-name="ce12" table:formula="of:=([.D44]+[.D51])/2" office:value-type="percentage" office:value="0.538095238095238">
            <text:p>53,81%</text:p>
          </table:table-cell>
          <table:table-cell table:number-columns-repeated="1020"/>
        </table:table-row>
        <table:table-row table:style-name="ro4">
          <table:table-cell office:value-type="string">
            <text:p>9.1.1 Perímetro de seguridad física. </text:p>
          </table:table-cell>
          <table:table-cell office:value-type="percentage" office:value="0.6">
            <text:p>60,00%</text:p>
          </table:table-cell>
          <table:table-cell/>
          <table:table-cell table:style-name="ce10" table:formula="of:=([.D45]+[.D46]+[.D47]+[.D48]+[.D49]+[.D50])/6" office:value-type="percentage" office:value="0.683333333333333">
            <text:p>68,33%</text:p>
          </table:table-cell>
          <table:table-cell table:number-columns-repeated="1020"/>
        </table:table-row>
        <table:table-row table:style-name="ro4">
          <table:table-cell office:value-type="string">
            <text:p>9.1.2 Controles físicos de entrada. </text:p>
          </table:table-cell>
          <table:table-cell office:value-type="percentage" office:value="0.95">
            <text:p>95,00%</text:p>
          </table:table-cell>
          <table:table-cell/>
          <table:table-cell office:value-type="percentage" office:value="0.6">
            <text:p>60,00%</text:p>
          </table:table-cell>
          <table:table-cell table:number-columns-repeated="1020"/>
        </table:table-row>
        <table:table-row table:style-name="ro4">
          <table:table-cell office:value-type="string">
            <text:p>9.1.3 Seguridad de oficinas, despachos e instalaciones. </text:p>
          </table:table-cell>
          <table:table-cell office:value-type="percentage" office:value="0.95">
            <text:p>95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office:value-type="string">
            <text:p>9.1.4 Protección contra las amenazas externas y de origen ambiental.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office:value-type="string">
            <text:p>9.1.5 Trabajo en áreas seguras. </text:p>
          </table:table-cell>
          <table:table-cell office:value-type="percentage" office:value="0.3">
            <text:p>3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9.1.6 Áreas de acceso público y de carga y descarga. </text:p>
          </table:table-cell>
          <table:table-cell office:value-type="percentage" office:value="0.4">
            <text:p>40,00%</text:p>
          </table:table-cell>
          <table:table-cell/>
          <table:table-cell office:value-type="percentage" office:value="0.3">
            <text:p>3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9.2 Seguridad de los equipos.</text:p>
          </table:table-cell>
          <table:table-cell table:style-name="ce10" table:formula="of:=([.B51]+[.B52]+[.B53]+[.B54]+[.B55]+[.B56]+[.B57])/7" office:value-type="percentage" office:value="0.392857142857143">
            <text:p>39,29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9.2.1 Emplazamiento y protección de equipos</text:p>
          </table:table-cell>
          <table:table-cell office:value-type="percentage" office:value="0.6">
            <text:p>60,00%</text:p>
          </table:table-cell>
          <table:table-cell/>
          <table:table-cell table:style-name="ce10" table:formula="of:=([.D52]+[.D53]+[.D54]+[.D55]+[.D56]+[.D57]+[.D58])/7" office:value-type="percentage" office:value="0.392857142857143">
            <text:p>39,29%</text:p>
          </table:table-cell>
          <table:table-cell table:number-columns-repeated="1020"/>
        </table:table-row>
        <table:table-row table:style-name="ro4">
          <table:table-cell office:value-type="string">
            <text:p>9.2.2 Instalaciones de suministro.</text:p>
          </table:table-cell>
          <table:table-cell office:value-type="percentage" office:value="0.15">
            <text:p>15,00%</text:p>
          </table:table-cell>
          <table:table-cell/>
          <table:table-cell office:value-type="percentage" office:value="0.6">
            <text:p>60,00%</text:p>
          </table:table-cell>
          <table:table-cell table:number-columns-repeated="1020"/>
        </table:table-row>
        <table:table-row table:style-name="ro4">
          <table:table-cell office:value-type="string">
            <text:p>9.2.3 Seguridad del cableado. </text:p>
          </table:table-cell>
          <table:table-cell office:value-type="percentage" office:value="0.4">
            <text:p>40,00%</text:p>
          </table:table-cell>
          <table:table-cell/>
          <table:table-cell office:value-type="percentage" office:value="0.15">
            <text:p>15,00%</text:p>
          </table:table-cell>
          <table:table-cell table:number-columns-repeated="1020"/>
        </table:table-row>
        <table:table-row table:style-name="ro4">
          <table:table-cell office:value-type="string">
            <text:p>9.2.4 Mantenimiento de los equipos. </text:p>
          </table:table-cell>
          <table:table-cell office:value-type="percentage" office:value="0.4">
            <text:p>4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9.2.5 Seguridad de los equipos fuera de las instalaciones. </text:p>
          </table:table-cell>
          <table:table-cell office:value-type="percentage" office:value="0.4">
            <text:p>4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9.2.6 Reutilización o retirada segura de equipos. </text:p>
          </table:table-cell>
          <table:table-cell office:value-type="percentage" office:value="0.4">
            <text:p>4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9.2.7 Retirada de materiales propiedad de la empresa. </text:p>
          </table:table-cell>
          <table:table-cell office:value-type="percentage" office:value="0.4">
            <text:p>4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10.GESTIÓN DE COMUNICACIONES Y OPERACIONES. </text:p>
          </table:table-cell>
          <table:table-cell table:style-name="ce12" table:formula="of:=([.B59]+[.B68]+[.B64]+[.B71]+[.B74]+[.B76]+[.B79]+[.B84]+[.B90]+[.B94])/10" office:value-type="percentage" office:value="0.66875">
            <text:p>66,88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.1 Responsabilidades y procedimientos de operación. </text:p>
          </table:table-cell>
          <table:table-cell table:style-name="ce10" table:formula="of:=([.B60]+[.B61]+[.B62]+[.B63])/4" office:value-type="percentage" office:value="0.6125">
            <text:p>61,25%</text:p>
          </table:table-cell>
          <table:table-cell office:value-type="float" office:value="10">
            <text:p>10</text:p>
          </table:table-cell>
          <table:table-cell table:style-name="ce12" table:formula="of:=([.D60]+[.D69]+[.D65]+[.D72]+[.D75]+[.D77]+[.D80]+[.D85]+[.D91]+[.D95])/10" office:value-type="percentage" office:value="0.66875">
            <text:p>66,88%</text:p>
          </table:table-cell>
          <table:table-cell table:number-columns-repeated="1020"/>
        </table:table-row>
        <table:table-row table:style-name="ro4">
          <table:table-cell office:value-type="string">
            <text:p>10.1.1 Documentación de los procedimientos de operación. </text:p>
          </table:table-cell>
          <table:table-cell office:value-type="percentage" office:value="0.7">
            <text:p>70,00%</text:p>
          </table:table-cell>
          <table:table-cell/>
          <table:table-cell table:style-name="ce10" table:formula="of:=([.D61]+[.D62]+[.D63]+[.D64])/4" office:value-type="percentage" office:value="0.6125">
            <text:p>61,25%</text:p>
          </table:table-cell>
          <table:table-cell table:number-columns-repeated="1020"/>
        </table:table-row>
        <table:table-row table:style-name="ro4">
          <table:table-cell office:value-type="string">
            <text:p>10.1.2 Gestión de cambios. </text:p>
          </table:table-cell>
          <table:table-cell office:value-type="percentage" office:value="0.65">
            <text:p>65,00%</text:p>
          </table:table-cell>
          <table:table-cell/>
          <table:table-cell office:value-type="percentage" office:value="0.7">
            <text:p>70,00%</text:p>
          </table:table-cell>
          <table:table-cell table:number-columns-repeated="1020"/>
        </table:table-row>
        <table:table-row table:style-name="ro4">
          <table:table-cell office:value-type="string">
            <text:p>10.1.3 Segregación de tareas. </text:p>
          </table:table-cell>
          <table:table-cell office:value-type="percentage" office:value="0.7">
            <text:p>70,00%</text:p>
          </table:table-cell>
          <table:table-cell/>
          <table:table-cell office:value-type="percentage" office:value="0.65">
            <text:p>65,00%</text:p>
          </table:table-cell>
          <table:table-cell table:number-columns-repeated="1020"/>
        </table:table-row>
        <table:table-row table:style-name="ro4">
          <table:table-cell office:value-type="string">
            <text:p>10.1.4 Separación de los recursos de desarrollo, prueba y operación. </text:p>
          </table:table-cell>
          <table:table-cell office:value-type="percentage" office:value="0.4">
            <text:p>40,00%</text:p>
          </table:table-cell>
          <table:table-cell/>
          <table:table-cell office:value-type="percentage" office:value="0.7">
            <text:p>7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.2 Gestión de la provisión de servicios por terceros. </text:p>
          </table:table-cell>
          <table:table-cell table:style-name="ce10" table:formula="of:=([.B65]+[.B66]+[.B67])/3" office:value-type="percentage" office:value="0.9">
            <text:p>9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10.2.1 Provisión de servicios. </text:p>
          </table:table-cell>
          <table:table-cell office:value-type="percentage" office:value="0.9">
            <text:p>90,00%</text:p>
          </table:table-cell>
          <table:table-cell/>
          <table:table-cell table:style-name="ce10" table:formula="of:=([.D66]+[.D67]+[.D68])/3"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0.2.2 Supervisión y revisión de los servicios prestados por terceros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0.2.3 Gestión del cambio en los servicios prestados por terceros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.3 Planificación y aceptación del sistema. </text:p>
          </table:table-cell>
          <table:table-cell table:style-name="ce10" table:formula="of:=([.B69]+[.B70])/2" office:value-type="percentage" office:value="0.775">
            <text:p>77,5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0.3.1 Gestión de capacidades. </text:p>
          </table:table-cell>
          <table:table-cell office:value-type="percentage" office:value="0.8">
            <text:p>80,00%</text:p>
          </table:table-cell>
          <table:table-cell/>
          <table:table-cell table:style-name="ce10" table:formula="of:=([.D70]+[.D71])/2" office:value-type="percentage" office:value="0.775">
            <text:p>77,50%</text:p>
          </table:table-cell>
          <table:table-cell table:number-columns-repeated="1020"/>
        </table:table-row>
        <table:table-row table:style-name="ro4">
          <table:table-cell office:value-type="string">
            <text:p>10.3.2 Aceptación del sistema. </text:p>
          </table:table-cell>
          <table:table-cell office:value-type="percentage" office:value="0.75">
            <text:p>75,00%</text:p>
          </table:table-cell>
          <table:table-cell/>
          <table:table-cell office:value-type="percentage" office:value="0.8">
            <text:p>8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.4 Protección contra el código malicioso y descargable. </text:p>
          </table:table-cell>
          <table:table-cell table:style-name="ce10" table:formula="of:=([.B72]+[.B73])/2" office:value-type="percentage" office:value="0.5">
            <text:p>50,00%</text:p>
          </table:table-cell>
          <table:table-cell/>
          <table:table-cell office:value-type="percentage" office:value="0.75">
            <text:p>75,00%</text:p>
          </table:table-cell>
          <table:table-cell table:number-columns-repeated="1020"/>
        </table:table-row>
        <table:table-row table:style-name="ro4">
          <table:table-cell office:value-type="string">
            <text:p>10.4.1 Controles contra el código malicioso. </text:p>
          </table:table-cell>
          <table:table-cell office:value-type="percentage" office:value="0.5">
            <text:p>50,00%</text:p>
          </table:table-cell>
          <table:table-cell/>
          <table:table-cell table:style-name="ce10" table:formula="of:=([.D73]+[.D74])/2"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office:value-type="string">
            <text:p>10.4.2 Controles contra el código descargado en el cliente. </text:p>
          </table:table-cell>
          <table:table-cell office:value-type="percentage" office:value="0.5">
            <text:p>50,00%</text:p>
          </table:table-cell>
          <table:table-cell/>
          <table:table-cell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.5 Copias de seguridad. </text:p>
          </table:table-cell>
          <table:table-cell table:style-name="ce10" table:formula="of:=([.B75])" office:value-type="percentage" office:value="0.95">
            <text:p>95,00%</text:p>
          </table:table-cell>
          <table:table-cell/>
          <table:table-cell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office:value-type="string">
            <text:p>10.5.1 Copias de seguridad de la información. </text:p>
          </table:table-cell>
          <table:table-cell office:value-type="percentage" office:value="0.95">
            <text:p>95,00%</text:p>
          </table:table-cell>
          <table:table-cell/>
          <table:table-cell table:style-name="ce10" table:formula="of:=([.D76])"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.6 Gestión de la seguridad de las redes. </text:p>
          </table:table-cell>
          <table:table-cell table:style-name="ce10" table:formula="of:=([.B77]+[.B78])/2" office:value-type="percentage" office:value="0.725">
            <text:p>72,5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office:value-type="string">
            <text:p>10.6.1 Controles de red. </text:p>
          </table:table-cell>
          <table:table-cell office:value-type="percentage" office:value="0.65">
            <text:p>65,00%</text:p>
          </table:table-cell>
          <table:table-cell/>
          <table:table-cell table:style-name="ce10" table:formula="of:=([.D78]+[.D79])/2" office:value-type="percentage" office:value="0.725">
            <text:p>72,50%</text:p>
          </table:table-cell>
          <table:table-cell table:number-columns-repeated="1020"/>
        </table:table-row>
        <table:table-row table:style-name="ro4">
          <table:table-cell office:value-type="string">
            <text:p>10.6.2 Seguridad de los servicios de red. </text:p>
          </table:table-cell>
          <table:table-cell office:value-type="percentage" office:value="0.8">
            <text:p>80,00%</text:p>
          </table:table-cell>
          <table:table-cell/>
          <table:table-cell office:value-type="percentage" office:value="0.65">
            <text:p>65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.7 Manipulación de los soportes. </text:p>
          </table:table-cell>
          <table:table-cell table:style-name="ce10" table:formula="of:=([.B80]+[.B81]+[.B82]+[.B83])/4" office:value-type="percentage" office:value="0.4">
            <text:p>40,00%</text:p>
          </table:table-cell>
          <table:table-cell/>
          <table:table-cell office:value-type="percentage" office:value="0.8">
            <text:p>80,00%</text:p>
          </table:table-cell>
          <table:table-cell table:number-columns-repeated="1020"/>
        </table:table-row>
        <table:table-row table:style-name="ro4">
          <table:table-cell office:value-type="string">
            <text:p>10.7.1 Gestión de soportes extraíbles. </text:p>
          </table:table-cell>
          <table:table-cell office:value-type="percentage" office:value="0.1">
            <text:p>10,00%</text:p>
          </table:table-cell>
          <table:table-cell/>
          <table:table-cell table:style-name="ce10" table:formula="of:=([.D81]+[.D82]+[.D83]+[.D84])/4"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10.7.2 Retirada de soportes. </text:p>
          </table:table-cell>
          <table:table-cell office:value-type="percentage" office:value="0.1">
            <text:p>1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0.7.3 Procedimientos de manipulación de la información. </text:p>
          </table:table-cell>
          <table:table-cell office:value-type="percentage" office:value="0.7">
            <text:p>7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0.7.4 Seguridad de la documentación del sistema. </text:p>
          </table:table-cell>
          <table:table-cell office:value-type="percentage" office:value="0.7">
            <text:p>70,00%</text:p>
          </table:table-cell>
          <table:table-cell/>
          <table:table-cell office:value-type="percentage" office:value="0.7">
            <text:p>7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.8 Intercambio de información. </text:p>
          </table:table-cell>
          <table:table-cell table:style-name="ce10" table:formula="of:=([.B85]+[.B86]+[.B87]+[.B88]+[.B89])/5" office:value-type="percentage" office:value="0.5">
            <text:p>50,00%</text:p>
          </table:table-cell>
          <table:table-cell/>
          <table:table-cell office:value-type="percentage" office:value="0.7">
            <text:p>70,00%</text:p>
          </table:table-cell>
          <table:table-cell table:number-columns-repeated="1020"/>
        </table:table-row>
        <table:table-row table:style-name="ro4">
          <table:table-cell office:value-type="string">
            <text:p>10.8.1 Políticas y procedimientos de intercambio de información. </text:p>
          </table:table-cell>
          <table:table-cell office:value-type="percentage" office:value="0.5">
            <text:p>50,00%</text:p>
          </table:table-cell>
          <table:table-cell/>
          <table:table-cell table:style-name="ce10" table:formula="of:=([.D86]+[.D87]+[.D88]+[.D89]+[.D90])/5"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office:value-type="string">
            <text:p>10.8.2 Acuerdos de intercambio. </text:p>
          </table:table-cell>
          <table:table-cell office:value-type="percentage" office:value="0.5">
            <text:p>50,00%</text:p>
          </table:table-cell>
          <table:table-cell/>
          <table:table-cell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office:value-type="string">
            <text:p>10.8.3 Soportes físicos en tránsito. </text:p>
          </table:table-cell>
          <table:table-cell office:value-type="percentage" office:value="0.5">
            <text:p>50,00%</text:p>
          </table:table-cell>
          <table:table-cell/>
          <table:table-cell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office:value-type="string">
            <text:p>10.8.4 Mensajería electrónica. </text:p>
          </table:table-cell>
          <table:table-cell office:value-type="percentage" office:value="0.5">
            <text:p>50,00%</text:p>
          </table:table-cell>
          <table:table-cell/>
          <table:table-cell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office:value-type="string">
            <text:p>10.8.5 Sistemas de información empresariales. </text:p>
          </table:table-cell>
          <table:table-cell office:value-type="percentage" office:value="0.5">
            <text:p>50,00%</text:p>
          </table:table-cell>
          <table:table-cell/>
          <table:table-cell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.9 Servicios de comercio electrónico. </text:p>
          </table:table-cell>
          <table:table-cell table:style-name="ce10" table:formula="of:=([.B91]+[.B92]+[.B93])/3" office:value-type="percentage" office:value="0.966666666666667">
            <text:p>96,67%</text:p>
          </table:table-cell>
          <table:table-cell/>
          <table:table-cell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office:value-type="string">
            <text:p>10.9.1 Comercio electrónico. </text:p>
          </table:table-cell>
          <table:table-cell office:value-type="percentage" office:value="0.95">
            <text:p>95,00%</text:p>
          </table:table-cell>
          <table:table-cell/>
          <table:table-cell table:style-name="ce10" table:formula="of:=([.D92]+[.D93]+[.D94])/3" office:value-type="percentage" office:value="0.966666666666667">
            <text:p>96,67%</text:p>
          </table:table-cell>
          <table:table-cell table:number-columns-repeated="1020"/>
        </table:table-row>
        <table:table-row table:style-name="ro4">
          <table:table-cell office:value-type="string">
            <text:p>10.9.2 Transacciones en línea. </text:p>
          </table:table-cell>
          <table:table-cell office:value-type="percentage" office:value="0.95">
            <text:p>95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office:value-type="string">
            <text:p>10.9.3 Información públicamente disponible.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.10 Supervisión. </text:p>
          </table:table-cell>
          <table:table-cell table:style-name="ce10" table:formula="of:=([.B95]+[.B96]+[.B97]+[.B98]+[.B99]+[.B100])/6" office:value-type="percentage" office:value="0.358333333333333">
            <text:p>35,83%</text:p>
          </table:table-cell>
          <table:table-cell/>
          <table:table-cell office:value-type="percentage" office:value="1">
            <text:p>100,00%</text:p>
          </table:table-cell>
          <table:table-cell table:number-columns-repeated="1020"/>
        </table:table-row>
        <table:table-row table:style-name="ro4">
          <table:table-cell office:value-type="string">
            <text:p>10.10.1 Registros de auditoría. </text:p>
          </table:table-cell>
          <table:table-cell office:value-type="percentage" office:value="0.1">
            <text:p>10,00%</text:p>
          </table:table-cell>
          <table:table-cell/>
          <table:table-cell table:style-name="ce10" table:formula="of:=([.D96]+[.D97]+[.D98]+[.D99]+[.D100]+[.D101])/6" office:value-type="percentage" office:value="0.358333333333333">
            <text:p>35,83%</text:p>
          </table:table-cell>
          <table:table-cell table:number-columns-repeated="1020"/>
        </table:table-row>
        <table:table-row table:style-name="ro4">
          <table:table-cell office:value-type="string">
            <text:p>10.10.2 Supervisión del uso del sistema. </text:p>
          </table:table-cell>
          <table:table-cell office:value-type="percentage" office:value="0.15">
            <text:p>15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0.10.3 Protección de la información de los registros. </text:p>
          </table:table-cell>
          <table:table-cell office:value-type="percentage" office:value="0.5">
            <text:p>50,00%</text:p>
          </table:table-cell>
          <table:table-cell/>
          <table:table-cell office:value-type="percentage" office:value="0.15">
            <text:p>15,00%</text:p>
          </table:table-cell>
          <table:table-cell table:number-columns-repeated="1020"/>
        </table:table-row>
        <table:table-row table:style-name="ro4">
          <table:table-cell office:value-type="string">
            <text:p>10.10.4 Registros de administración y operación. </text:p>
          </table:table-cell>
          <table:table-cell office:value-type="percentage" office:value="0.5">
            <text:p>50,00%</text:p>
          </table:table-cell>
          <table:table-cell/>
          <table:table-cell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office:value-type="string">
            <text:p>10.10.5 Registro de fallos. </text:p>
          </table:table-cell>
          <table:table-cell office:value-type="percentage" office:value="0.4">
            <text:p>40,00%</text:p>
          </table:table-cell>
          <table:table-cell/>
          <table:table-cell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office:value-type="string">
            <text:p>10.10.6 Sincronización del reloj. </text:p>
          </table:table-cell>
          <table:table-cell office:value-type="percentage" office:value="0.5">
            <text:p>5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11.CONTROL DE ACCESO. </text:p>
          </table:table-cell>
          <table:table-cell table:style-name="ce12" table:formula="of:=([.B102]+[.B104]+[.B109]+[.B113]+[.B121]+[.B128]+[.B131])/7" office:value-type="percentage" office:value="0.611139455782313">
            <text:p>61,11%</text:p>
          </table:table-cell>
          <table:table-cell/>
          <table:table-cell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1.1 Requisitos de negocio para el control de acceso. </text:p>
          </table:table-cell>
          <table:table-cell table:style-name="ce10" table:formula="of:=([.B103])" office:value-type="percentage" office:value="0.4">
            <text:p>40,00%</text:p>
          </table:table-cell>
          <table:table-cell office:value-type="float" office:value="11">
            <text:p>11</text:p>
          </table:table-cell>
          <table:table-cell table:style-name="ce12" table:formula="of:=([.D103]+[.D105]+[.D110]+[.D114]+[.D122]+[.D129]+[.D132])/7" office:value-type="percentage" office:value="0.611139455782313">
            <text:p>61,11%</text:p>
          </table:table-cell>
          <table:table-cell table:number-columns-repeated="1020"/>
        </table:table-row>
        <table:table-row table:style-name="ro4">
          <table:table-cell office:value-type="string">
            <text:p>11.1.1 Política de control de acceso. </text:p>
          </table:table-cell>
          <table:table-cell office:value-type="percentage" office:value="0.4">
            <text:p>40,00%</text:p>
          </table:table-cell>
          <table:table-cell/>
          <table:table-cell table:style-name="ce10" table:formula="of:=([.D104])"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1.2 Gestión de acceso de usuario. </text:p>
          </table:table-cell>
          <table:table-cell table:style-name="ce10" table:formula="of:=([.B105]+[.B106]+[.B107]+[.B108])/4" office:value-type="percentage" office:value="0.9375">
            <text:p>93,75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11.2.1 Registro de usuario. </text:p>
          </table:table-cell>
          <table:table-cell office:value-type="percentage" office:value="0.95">
            <text:p>95,00%</text:p>
          </table:table-cell>
          <table:table-cell/>
          <table:table-cell table:style-name="ce10" table:formula="of:=([.D106]+[.D107]+[.D108]+[.D109])/4" office:value-type="percentage" office:value="0.9375">
            <text:p>93,75%</text:p>
          </table:table-cell>
          <table:table-cell table:number-columns-repeated="1020"/>
        </table:table-row>
        <table:table-row table:style-name="ro4">
          <table:table-cell office:value-type="string">
            <text:p>11.2.2 Gestión de privilegios. </text:p>
          </table:table-cell>
          <table:table-cell office:value-type="percentage" office:value="0.95">
            <text:p>95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office:value-type="string">
            <text:p>11.2.3 Gestión de contraseñas de usuario. </text:p>
          </table:table-cell>
          <table:table-cell office:value-type="percentage" office:value="0.95">
            <text:p>95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office:value-type="string">
            <text:p>11.2.4 Revisión de los derechos de acceso de usuario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1.3 Responsabilidades de usuario. </text:p>
          </table:table-cell>
          <table:table-cell table:style-name="ce10" table:formula="of:=([.B110]+[.B111]+[.B112])/3" office:value-type="percentage" office:value="0.9">
            <text:p>9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1.3.1 Uso de contraseñas. </text:p>
          </table:table-cell>
          <table:table-cell office:value-type="percentage" office:value="0.9">
            <text:p>90,00%</text:p>
          </table:table-cell>
          <table:table-cell/>
          <table:table-cell table:style-name="ce10" table:formula="of:=([.D111]+[.D112]+[.D113])/3"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1.3.2 Equipo de usuario desatendido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1.3.3 Política de puesto de trabajo despejado y pantalla limpia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1.4 Control de acceso a la red. </text:p>
          </table:table-cell>
          <table:table-cell table:style-name="ce10" table:formula="of:=([.B114]+[.B115]+[.B116]+[.B117]+[.B118]+[.B119]+[.B120])/7" office:value-type="percentage" office:value="0.757142857142857">
            <text:p>75,71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1.4.1 Política de uso de los servicios en red. </text:p>
          </table:table-cell>
          <table:table-cell office:value-type="percentage" office:value="0.95">
            <text:p>95,00%</text:p>
          </table:table-cell>
          <table:table-cell/>
          <table:table-cell table:style-name="ce10" table:formula="of:=([.D115]+[.D116]+[.D117]+[.D118]+[.D119]+[.D120]+[.D121])/7" office:value-type="percentage" office:value="0.757142857142857">
            <text:p>75,71%</text:p>
          </table:table-cell>
          <table:table-cell table:number-columns-repeated="1020"/>
        </table:table-row>
        <table:table-row table:style-name="ro4">
          <table:table-cell office:value-type="string">
            <text:p>11.4.2 Autenticación de usuario para conexiones externas. </text:p>
          </table:table-cell>
          <table:table-cell office:value-type="percentage" office:value="0.4">
            <text:p>40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office:value-type="string">
            <text:p>11.4.3 Identificación de los equipos en las redes. </text:p>
          </table:table-cell>
          <table:table-cell office:value-type="percentage" office:value="0.95">
            <text:p>95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11.4.4 Protección de los puertos de diagnóstico y configuración remotos. </text:p>
          </table:table-cell>
          <table:table-cell office:value-type="percentage" office:value="0.8">
            <text:p>80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office:value-type="string">
            <text:p>11.4.5 Segregación de las redes. </text:p>
          </table:table-cell>
          <table:table-cell office:value-type="percentage" office:value="0.8">
            <text:p>80,00%</text:p>
          </table:table-cell>
          <table:table-cell/>
          <table:table-cell office:value-type="percentage" office:value="0.8">
            <text:p>80,00%</text:p>
          </table:table-cell>
          <table:table-cell table:number-columns-repeated="1020"/>
        </table:table-row>
        <table:table-row table:style-name="ro4">
          <table:table-cell office:value-type="string">
            <text:p>11.4.6 Control de la conexión a la red. </text:p>
          </table:table-cell>
          <table:table-cell office:value-type="percentage" office:value="0.6">
            <text:p>60,00%</text:p>
          </table:table-cell>
          <table:table-cell/>
          <table:table-cell office:value-type="percentage" office:value="0.8">
            <text:p>80,00%</text:p>
          </table:table-cell>
          <table:table-cell table:number-columns-repeated="1020"/>
        </table:table-row>
        <table:table-row table:style-name="ro4">
          <table:table-cell office:value-type="string">
            <text:p>11.4.7 Control de encaminamiento (routing) de red. </text:p>
          </table:table-cell>
          <table:table-cell office:value-type="percentage" office:value="0.8">
            <text:p>80,00%</text:p>
          </table:table-cell>
          <table:table-cell/>
          <table:table-cell office:value-type="percentage" office:value="0.6">
            <text:p>6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1.5 Control de acceso al sistema operativo. </text:p>
          </table:table-cell>
          <table:table-cell table:style-name="ce10" table:formula="of:=([.B122]+[.B123]+[.B124]+[.B125]+[.B126]+[.B127])/6" office:value-type="percentage" office:value="0.533333333333333">
            <text:p>53,33%</text:p>
          </table:table-cell>
          <table:table-cell/>
          <table:table-cell office:value-type="percentage" office:value="0.8">
            <text:p>80,00%</text:p>
          </table:table-cell>
          <table:table-cell table:number-columns-repeated="1020"/>
        </table:table-row>
        <table:table-row table:style-name="ro4">
          <table:table-cell office:value-type="string">
            <text:p>11.5.1 Procedimientos seguros de inicio de sesión. </text:p>
          </table:table-cell>
          <table:table-cell office:value-type="percentage" office:value="0.7">
            <text:p>70,00%</text:p>
          </table:table-cell>
          <table:table-cell/>
          <table:table-cell table:style-name="ce10" table:formula="of:=([.D123]+[.D124]+[.D125]+[.D126]+[.D127]+[.D128])/6" office:value-type="percentage" office:value="0.533333333333333">
            <text:p>53,33%</text:p>
          </table:table-cell>
          <table:table-cell table:number-columns-repeated="1020"/>
        </table:table-row>
        <table:table-row table:style-name="ro4">
          <table:table-cell office:value-type="string">
            <text:p>11.5.2 Identificación y autenticación de usuario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7">
            <text:p>70,00%</text:p>
          </table:table-cell>
          <table:table-cell table:number-columns-repeated="1020"/>
        </table:table-row>
        <table:table-row table:style-name="ro4">
          <table:table-cell office:value-type="string">
            <text:p>11.5.3 Sistema de gestión de contraseñas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1.5.4 Uso de los recursos del sistema. </text:p>
          </table:table-cell>
          <table:table-cell office:value-type="percentage" office:value="0.7">
            <text:p>7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1.5.5 Desconexión automática de sesión. </text:p>
          </table:table-cell>
          <table:table-cell office:value-type="percentage" office:value="0">
            <text:p>0,00%</text:p>
          </table:table-cell>
          <table:table-cell/>
          <table:table-cell office:value-type="percentage" office:value="0.7">
            <text:p>70,00%</text:p>
          </table:table-cell>
          <table:table-cell table:number-columns-repeated="1020"/>
        </table:table-row>
        <table:table-row table:style-name="ro4">
          <table:table-cell office:value-type="string">
            <text:p>11.5.6 Limitación del tiempo de conexión. </text:p>
          </table:table-cell>
          <table:table-cell office:value-type="percentage" office:value="0">
            <text:p>0,00%</text:p>
          </table:table-cell>
          <table:table-cell/>
          <table:table-cell office:value-type="percentage" office:value="0">
            <text:p>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1.6 Control de acceso a las aplicaciones y a la información. </text:p>
          </table:table-cell>
          <table:table-cell table:style-name="ce10" table:formula="of:=([.B129]+[.B130])/2" office:value-type="percentage" office:value="0.65">
            <text:p>65,00%</text:p>
          </table:table-cell>
          <table:table-cell/>
          <table:table-cell office:value-type="percentage" office:value="0">
            <text:p>0,00%</text:p>
          </table:table-cell>
          <table:table-cell table:number-columns-repeated="1020"/>
        </table:table-row>
        <table:table-row table:style-name="ro4">
          <table:table-cell office:value-type="string">
            <text:p>11.6.1 Restricción del acceso a la información. </text:p>
          </table:table-cell>
          <table:table-cell office:value-type="percentage" office:value="0.4">
            <text:p>40,00%</text:p>
          </table:table-cell>
          <table:table-cell/>
          <table:table-cell table:style-name="ce10" table:formula="of:=([.D130]+[.D131])/2" office:value-type="percentage" office:value="0.65">
            <text:p>65,00%</text:p>
          </table:table-cell>
          <table:table-cell table:number-columns-repeated="1020"/>
        </table:table-row>
        <table:table-row table:style-name="ro4">
          <table:table-cell office:value-type="string">
            <text:p>11.6.2 Aislamiento de sistemas sensibles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1.7 Ordenadores portátiles y teletrabajo. </text:p>
          </table:table-cell>
          <table:table-cell table:style-name="ce10" table:formula="of:=([.B132]+[.B133])/2" office:value-type="percentage" office:value="0.1">
            <text:p>1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1.7.1 Ordenadores portátiles y comunicaciones móviles. </text:p>
          </table:table-cell>
          <table:table-cell office:value-type="percentage" office:value="0.1">
            <text:p>10,00%</text:p>
          </table:table-cell>
          <table:table-cell/>
          <table:table-cell table:style-name="ce10" table:formula="of:=([.D133]+[.D134])/2"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1.7.2 Teletrabajo. </text:p>
          </table:table-cell>
          <table:table-cell office:value-type="percentage" office:value="0.1">
            <text:p>1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12.ADQUISICIÓN, DESARROLLO Y MANTENIMIENTO DE SISTEMAS DE INFORMACIÓN. </text:p>
          </table:table-cell>
          <table:table-cell table:style-name="ce12" table:formula="of:=([.B135]+[.B137]+[.B142]+[.B145]+[.B149]+[.B155])/6" office:value-type="percentage" office:value="0.203333333333333">
            <text:p>20,33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2.1 Requisitos de seguridad de los sistemas de información. </text:p>
          </table:table-cell>
          <table:table-cell table:style-name="ce10" table:formula="of:=[.B136]" office:value-type="percentage" office:value="0.2">
            <text:p>20,00%</text:p>
          </table:table-cell>
          <table:table-cell office:value-type="float" office:value="12">
            <text:p>12</text:p>
          </table:table-cell>
          <table:table-cell table:style-name="ce12" table:formula="of:=([.D136]+[.D138]+[.D143]+[.D146]+[.D150]+[.D156])/6" office:value-type="percentage" office:value="0.203333333333333">
            <text:p>20,33%</text:p>
          </table:table-cell>
          <table:table-cell table:number-columns-repeated="1020"/>
        </table:table-row>
        <table:table-row table:style-name="ro4">
          <table:table-cell office:value-type="string">
            <text:p>12.1.1 Análisis y especificación de los requisitos de seguridad. </text:p>
          </table:table-cell>
          <table:table-cell office:value-type="percentage" office:value="0.2">
            <text:p>20,00%</text:p>
          </table:table-cell>
          <table:table-cell/>
          <table:table-cell table:style-name="ce10" table:formula="of:=[.D137]" office:value-type="percentage" office:value="0.2">
            <text:p>2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2.2 Tratamiento correcto de las aplicaciones. </text:p>
          </table:table-cell>
          <table:table-cell table:style-name="ce10" table:formula="of:=([.B139]+[.B140]+[.B141]+[.B138])/4" office:value-type="percentage" office:value="0.3">
            <text:p>30,00%</text:p>
          </table:table-cell>
          <table:table-cell/>
          <table:table-cell office:value-type="percentage" office:value="0.2">
            <text:p>20,00%</text:p>
          </table:table-cell>
          <table:table-cell table:number-columns-repeated="1020"/>
        </table:table-row>
        <table:table-row table:style-name="ro4">
          <table:table-cell office:value-type="string">
            <text:p>12.2.1 Validación de los datos de entrada.</text:p>
          </table:table-cell>
          <table:table-cell office:value-type="percentage" office:value="0.2">
            <text:p>20,00%</text:p>
          </table:table-cell>
          <table:table-cell/>
          <table:table-cell table:style-name="ce10" table:formula="of:=([.D140]+[.D141]+[.D142]+[.D139])/4" office:value-type="percentage" office:value="0.3">
            <text:p>30,00%</text:p>
          </table:table-cell>
          <table:table-cell table:number-columns-repeated="1020"/>
        </table:table-row>
        <table:table-row table:style-name="ro4">
          <table:table-cell office:value-type="string">
            <text:p>12.2.2 Control del procesamiento interno. </text:p>
          </table:table-cell>
          <table:table-cell office:value-type="percentage" office:value="0.4">
            <text:p>40,00%</text:p>
          </table:table-cell>
          <table:table-cell/>
          <table:table-cell office:value-type="percentage" office:value="0.2">
            <text:p>20,00%</text:p>
          </table:table-cell>
          <table:table-cell table:number-columns-repeated="1020"/>
        </table:table-row>
        <table:table-row table:style-name="ro4">
          <table:table-cell office:value-type="string">
            <text:p>12.2.3 Integridad de los mensajes. </text:p>
          </table:table-cell>
          <table:table-cell office:value-type="percentage" office:value="0.2">
            <text:p>2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12.2.4 Validación de los datos de salida. </text:p>
          </table:table-cell>
          <table:table-cell office:value-type="percentage" office:value="0.4">
            <text:p>40,00%</text:p>
          </table:table-cell>
          <table:table-cell/>
          <table:table-cell office:value-type="percentage" office:value="0.2">
            <text:p>2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2.3 Controles criptográficos. </text:p>
          </table:table-cell>
          <table:table-cell table:style-name="ce10" office:value-type="percentage" office:value="0">
            <text:p>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12.3.1 Política de uso de los controles criptográficos. </text:p>
          </table:table-cell>
          <table:table-cell office:value-type="percentage" office:value="0.1">
            <text:p>10,00%</text:p>
          </table:table-cell>
          <table:table-cell/>
          <table:table-cell table:style-name="ce10" office:value-type="percentage" office:value="0">
            <text:p>0,00%</text:p>
          </table:table-cell>
          <table:table-cell table:number-columns-repeated="1020"/>
        </table:table-row>
        <table:table-row table:style-name="ro4">
          <table:table-cell office:value-type="string">
            <text:p>12.3.2 Gestión de claves. </text:p>
          </table:table-cell>
          <table:table-cell office:value-type="percentage" office:value="0.1">
            <text:p>1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2.4 Seguridad de los archivos de sistema. </text:p>
          </table:table-cell>
          <table:table-cell table:style-name="ce10" table:formula="of:=([.B146]+[.B147]+[.B148])/3" office:value-type="percentage" office:value="0.1">
            <text:p>1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2.4.1 Control del software en explotación. </text:p>
          </table:table-cell>
          <table:table-cell office:value-type="percentage" office:value="0.1">
            <text:p>10,00%</text:p>
          </table:table-cell>
          <table:table-cell/>
          <table:table-cell table:style-name="ce10" table:formula="of:=([.D147]+[.D148]+[.D149])/3"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2.4.2 Protección de los datos de prueba del sistema. </text:p>
          </table:table-cell>
          <table:table-cell office:value-type="percentage" office:value="0.1">
            <text:p>1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2.4.3 Control de acceso al código fuente de los programas. </text:p>
          </table:table-cell>
          <table:table-cell office:value-type="percentage" office:value="0.1">
            <text:p>1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2.5 Seguridad en los procesos de desarrollo y soporte. </text:p>
          </table:table-cell>
          <table:table-cell table:style-name="ce10" table:formula="of:=([.B150]+[.B151]+[.B152]+[.B153]+[.B154])/5" office:value-type="percentage" office:value="0.22">
            <text:p>22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2.5.1 Procedimientos de control de cambios. </text:p>
          </table:table-cell>
          <table:table-cell office:value-type="percentage" office:value="0.1">
            <text:p>10,00%</text:p>
          </table:table-cell>
          <table:table-cell/>
          <table:table-cell table:style-name="ce10" table:formula="of:=([.D151]+[.D152]+[.D153]+[.D154]+[.D155])/5" office:value-type="percentage" office:value="0.22">
            <text:p>22,00%</text:p>
          </table:table-cell>
          <table:table-cell>
            <draw:frame table:end-cell-address="'Items de compliment'.M167" table:end-x="0.011cm" table:end-y="0.397cm" draw:z-index="1" draw:style-name="gr1" draw:text-style-name="P1" svg:width="17.352cm" svg:height="9.001cm" svg:x="2.086cm" svg:y="0.508cm">
              <draw:object draw:notify-on-update-of-ranges="'Items de compliment'.A192:'Items de compliment'.A197 'Items de compliment'.B192:'Items de compliment'.B197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office:value-type="string">
            <text:p>12.5.2 Revisión técnica de las aplicaciones tras efectuar cambios en el sistema operativo.</text:p>
          </table:table-cell>
          <table:table-cell office:value-type="percentage" office:value="0.1">
            <text:p>1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2.5.3 Restricciones a los cambios en los paquetes de software. </text:p>
          </table:table-cell>
          <table:table-cell office:value-type="percentage" office:value="0.1">
            <text:p>1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2.5.4 Fugas de información. </text:p>
          </table:table-cell>
          <table:table-cell office:value-type="percentage" office:value="0.8">
            <text:p>8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2.5.5 Externalización del desarrollo de software. </text:p>
          </table:table-cell>
          <table:table-cell office:value-type="percentage" office:value="0">
            <text:p>0,00%</text:p>
          </table:table-cell>
          <table:table-cell/>
          <table:table-cell office:value-type="percentage" office:value="0.8">
            <text:p>8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2.6 Gestión de la vulnerabilidad técnica. </text:p>
          </table:table-cell>
          <table:table-cell table:style-name="ce10" table:formula="of:=[.B156]" office:value-type="percentage" office:value="0.4">
            <text:p>40,00%</text:p>
          </table:table-cell>
          <table:table-cell/>
          <table:table-cell office:value-type="percentage" office:value="0">
            <text:p>0,00%</text:p>
          </table:table-cell>
          <table:table-cell table:number-columns-repeated="1020"/>
        </table:table-row>
        <table:table-row table:style-name="ro4">
          <table:table-cell office:value-type="string">
            <text:p>12.6.1 Control de las vulnerabilidades técnicas. </text:p>
          </table:table-cell>
          <table:table-cell office:value-type="percentage" office:value="0.4">
            <text:p>40,00%</text:p>
          </table:table-cell>
          <table:table-cell/>
          <table:table-cell table:style-name="ce10" table:formula="of:=[.D157]"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13.GESTIÓN DE INCIDENTES EN LA SEGURIDAD DE LA INFORMACIÓN. </text:p>
          </table:table-cell>
          <table:table-cell table:style-name="ce12" table:formula="of:=([.B158]+[.B161])/2" office:value-type="percentage" office:value="0.25">
            <text:p>25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3.1 Notificación de eventos y puntos débiles de seguridad de la información. </text:p>
          </table:table-cell>
          <table:table-cell table:style-name="ce10" table:formula="of:=([.B159]+[.B160])/2" office:value-type="percentage" office:value="0.4">
            <text:p>40,00%</text:p>
          </table:table-cell>
          <table:table-cell office:value-type="float" office:value="13">
            <text:p>13</text:p>
          </table:table-cell>
          <table:table-cell table:style-name="ce12" table:formula="of:=([.D159]+[.D162])/2" office:value-type="percentage" office:value="0.25">
            <text:p>25,00%</text:p>
          </table:table-cell>
          <table:table-cell table:number-columns-repeated="1020"/>
        </table:table-row>
        <table:table-row table:style-name="ro4">
          <table:table-cell office:value-type="string">
            <text:p>13.1.1 Notificación de los eventos de seguridad de la información. </text:p>
          </table:table-cell>
          <table:table-cell office:value-type="percentage" office:value="0.4">
            <text:p>40,00%</text:p>
          </table:table-cell>
          <table:table-cell/>
          <table:table-cell table:style-name="ce10" table:formula="of:=([.D160]+[.D161])/2"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13.1.2 Notificación de puntos débiles de seguridad. </text:p>
          </table:table-cell>
          <table:table-cell office:value-type="percentage" office:value="0.4">
            <text:p>4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3.2 Gestión de incidentes y mejoras de seguridad de la información. </text:p>
          </table:table-cell>
          <table:table-cell table:style-name="ce10" table:formula="of:=([.B162]+[.B163]+[.B164])/3" office:value-type="percentage" office:value="0.1">
            <text:p>1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13.2.1 Responsabilidades y procedimientos. </text:p>
          </table:table-cell>
          <table:table-cell office:value-type="percentage" office:value="0.1">
            <text:p>10,00%</text:p>
          </table:table-cell>
          <table:table-cell/>
          <table:table-cell table:style-name="ce10" table:formula="of:=([.D163]+[.D164]+[.D165])/3"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3.2.2 Aprendizaje de los incidentes de seguridad de la información. </text:p>
          </table:table-cell>
          <table:table-cell office:value-type="percentage" office:value="0.1">
            <text:p>1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3.2.3 Recopilación de evidencias. </text:p>
          </table:table-cell>
          <table:table-cell office:value-type="percentage" office:value="0.1">
            <text:p>1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14.GESTIÓN DE LA CONTINUIDAD DEL NEGOCIO. </text:p>
          </table:table-cell>
          <table:table-cell table:style-name="ce12" table:formula="of:=([.B166])" office:value-type="percentage" office:value="0.23">
            <text:p>23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4.1 Aspectos de seguridad de la información en la gestión de la continuidad del negocio. </text:p>
          </table:table-cell>
          <table:table-cell table:style-name="ce10" table:formula="of:=([.B167]+[.B168]+[.B169]+[.B170]+[.B171])/5" office:value-type="percentage" office:value="0.23">
            <text:p>23,00%</text:p>
          </table:table-cell>
          <table:table-cell office:value-type="float" office:value="14">
            <text:p>14</text:p>
          </table:table-cell>
          <table:table-cell table:style-name="ce12" table:formula="of:=([.D167])" office:value-type="percentage" office:value="0.23">
            <text:p>23,00%</text:p>
          </table:table-cell>
          <table:table-cell table:number-columns-repeated="1020"/>
        </table:table-row>
        <table:table-row table:style-name="ro4">
          <table:table-cell office:value-type="string">
            <text:p>14.1.1 Inclusión de la seguridad de la información en el proceso de gestión de la continuidad del negocio. </text:p>
          </table:table-cell>
          <table:table-cell office:value-type="percentage" office:value="0.15">
            <text:p>15,00%</text:p>
          </table:table-cell>
          <table:table-cell/>
          <table:table-cell table:style-name="ce10" table:formula="of:=([.D168]+[.D169]+[.D170]+[.D171]+[.D172])/5" office:value-type="percentage" office:value="0.23">
            <text:p>23,00%</text:p>
          </table:table-cell>
          <table:table-cell table:number-columns-repeated="1020"/>
        </table:table-row>
        <table:table-row table:style-name="ro4">
          <table:table-cell office:value-type="string">
            <text:p>14.1.2 Continuidad del negocio y evaluación de riesgos. </text:p>
          </table:table-cell>
          <table:table-cell office:value-type="percentage" office:value="0.3">
            <text:p>30,00%</text:p>
          </table:table-cell>
          <table:table-cell/>
          <table:table-cell office:value-type="percentage" office:value="0.15">
            <text:p>15,00%</text:p>
          </table:table-cell>
          <table:table-cell table:number-columns-repeated="1020"/>
        </table:table-row>
        <table:table-row table:style-name="ro4">
          <table:table-cell office:value-type="string">
            <text:p>14.1.3 Desarrollo e implantación de planes de continuidad que incluyan la seguridad de la información. </text:p>
          </table:table-cell>
          <table:table-cell office:value-type="percentage" office:value="0.3">
            <text:p>30,00%</text:p>
          </table:table-cell>
          <table:table-cell/>
          <table:table-cell office:value-type="percentage" office:value="0.3">
            <text:p>30,00%</text:p>
          </table:table-cell>
          <table:table-cell>
            <draw:frame table:end-cell-address="'Items de compliment'.M186" table:end-x="0.01cm" table:end-y="0.258cm" draw:z-index="0" draw:style-name="gr1" draw:text-style-name="P1" svg:width="17.353cm" svg:height="9cm" svg:x="2.084cm" svg:y="0.369cm">
              <draw:object draw:notify-on-update-of-ranges="'Items de compliment'.B192:'Items de compliment'.B197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office:value-type="string">
            <text:p>14.1.4 Marco de referencia para la planificación de la cont. del negocio. </text:p>
          </table:table-cell>
          <table:table-cell office:value-type="percentage" office:value="0.2">
            <text:p>20,00%</text:p>
          </table:table-cell>
          <table:table-cell/>
          <table:table-cell office:value-type="percentage" office:value="0.3">
            <text:p>30,00%</text:p>
          </table:table-cell>
          <table:table-cell table:number-columns-repeated="1020"/>
        </table:table-row>
        <table:table-row table:style-name="ro4">
          <table:table-cell office:value-type="string">
            <text:p>14.1.5 Pruebas, mantenimiento y reevaluación de planes de continuidad.</text:p>
          </table:table-cell>
          <table:table-cell office:value-type="percentage" office:value="0.2">
            <text:p>20,00%</text:p>
          </table:table-cell>
          <table:table-cell/>
          <table:table-cell office:value-type="percentage" office:value="0.2">
            <text:p>20,00%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15.CUMPLIMIENTO. </text:p>
          </table:table-cell>
          <table:table-cell table:style-name="ce12" table:formula="of:=([.B173]+[.B180]+[.B183])/3" office:value-type="percentage" office:value="0.588888888888889">
            <text:p>58,89%</text:p>
          </table:table-cell>
          <table:table-cell/>
          <table:table-cell office:value-type="percentage" office:value="0.2">
            <text:p>2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5.1 Cumplimiento de los requisitos legales. </text:p>
          </table:table-cell>
          <table:table-cell table:style-name="ce10" table:formula="of:=([.B174]+[.B175]+[.B176]+[.B177]+[.B178]+[.B179])/6" office:value-type="percentage" office:value="0.816666666666667">
            <text:p>81,67%</text:p>
          </table:table-cell>
          <table:table-cell office:value-type="float" office:value="15">
            <text:p>15</text:p>
          </table:table-cell>
          <table:table-cell table:style-name="ce12" table:formula="of:=([.D174]+[.D181]+[.D184])/3" office:value-type="percentage" office:value="0.588888888888889">
            <text:p>58,89%</text:p>
          </table:table-cell>
          <table:table-cell table:number-columns-repeated="1020"/>
        </table:table-row>
        <table:table-row table:style-name="ro4">
          <table:table-cell office:value-type="string">
            <text:p>15.1.1 Identificación de la legislación aplicable. </text:p>
          </table:table-cell>
          <table:table-cell office:value-type="percentage" office:value="0.4">
            <text:p>40,00%</text:p>
          </table:table-cell>
          <table:table-cell/>
          <table:table-cell table:style-name="ce10" table:formula="of:=([.D175]+[.D176]+[.D177]+[.D178]+[.D179]+[.D180])/6" office:value-type="percentage" office:value="0.816666666666667">
            <text:p>81,67%</text:p>
          </table:table-cell>
          <table:table-cell table:number-columns-repeated="1020"/>
        </table:table-row>
        <table:table-row table:style-name="ro4">
          <table:table-cell office:value-type="string">
            <text:p>15.1.2 Derechos de propiedad intelectual (DPI)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15.1.3 Protección de los documentos de la organización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5.1.4 Protección de datos y privacidad de la información de carácter personal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5.1.5 Prevención del uso indebido de recursos de tratamiento de la información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5.1.6 Regulación de los controles criptográficos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5.2 Cumplimiento de las políticas y normas de seguridad y cumplimiento técnico. </text:p>
          </table:table-cell>
          <table:table-cell table:style-name="ce10" table:formula="of:=([.B181]+[.B182])/2" office:value-type="percentage" office:value="0.85">
            <text:p>85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5.2.1 Cumplimiento de las políticas y normas de seguridad. </text:p>
          </table:table-cell>
          <table:table-cell office:value-type="percentage" office:value="0.9">
            <text:p>90,00%</text:p>
          </table:table-cell>
          <table:table-cell/>
          <table:table-cell table:style-name="ce10" table:formula="of:=([.D182]+[.D183])/2" office:value-type="percentage" office:value="0.85">
            <text:p>85,00%</text:p>
          </table:table-cell>
          <table:table-cell table:number-columns-repeated="1020"/>
        </table:table-row>
        <table:table-row table:style-name="ro4">
          <table:table-cell office:value-type="string">
            <text:p>15.2.2 Comprobación del cumplimiento técnico. </text:p>
          </table:table-cell>
          <table:table-cell office:value-type="percentage" office:value="0.8">
            <text:p>8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5.3 Consideraciones sobre las auditorías de los sistem. de información. </text:p>
          </table:table-cell>
          <table:table-cell table:style-name="ce10" table:formula="of:=([.B184]+[.B185])/2" office:value-type="percentage" office:value="0.1">
            <text:p>10,00%</text:p>
          </table:table-cell>
          <table:table-cell/>
          <table:table-cell office:value-type="percentage" office:value="0.8">
            <text:p>80,00%</text:p>
          </table:table-cell>
          <table:table-cell table:number-columns-repeated="1020"/>
        </table:table-row>
        <table:table-row table:style-name="ro4">
          <table:table-cell office:value-type="string">
            <text:p>15.3.1 Controles de auditoría de los sistemas de información.</text:p>
          </table:table-cell>
          <table:table-cell office:value-type="percentage" office:value="0.1">
            <text:p>10,00%</text:p>
          </table:table-cell>
          <table:table-cell/>
          <table:table-cell table:style-name="ce10" table:formula="of:=([.D185]+[.D186])/2"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5.3.2 Protección de las herramientas de auditoría de los sist. de inform. </text:p>
          </table:table-cell>
          <table:table-cell office:value-type="percentage" office:value="0.1">
            <text:p>1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table:style-name="Default" table:number-columns-repeated="2"/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 table:number-rows-repeated="2">
          <table:table-cell table:style-name="Default" table:number-columns-repeated="2"/>
          <table:table-cell/>
          <table:table-cell table:style-name="ce26" table:number-columns-repeated="3"/>
          <table:table-cell table:number-columns-repeated="1018"/>
        </table:table-row>
        <table:table-row table:style-name="ro1">
          <table:table-cell table:style-name="Default" table:number-columns-repeated="2"/>
          <table:table-cell/>
          <table:table-cell table:style-name="ce27" office:value-type="string">
            <text:p>grau de compliment controls:</text:p>
          </table:table-cell>
          <table:table-cell table:style-name="ce28"/>
          <table:table-cell table:style-name="ce29" table:formula="of:=([.B172]+[.B165]+[.B157]+[.B134]+[.B101]+[.B58]+[.B42]+[.B21]+[.B29]+[.B7]+[.B3])/11" office:value-type="percentage" office:value="0.448821119356834">
            <text:p>44,88%</text:p>
          </table:table-cell>
          <table:table-cell table:number-columns-repeated="1018"/>
        </table:table-row>
        <table:table-row table:style-name="ro1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 office:value-type="string">
            <text:p>Inexistent</text:p>
          </table:table-cell>
          <table:table-cell table:style-name="ce13" table:formula="of:=([.C192]/[.B200])" office:value-type="percentage" office:value="0.0285714285714286">
            <text:p>3%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Inicial / Ad-hoc</text:p>
          </table:table-cell>
          <table:table-cell table:style-name="ce14" table:formula="of:=[.C193]/[.B200]" office:value-type="percentage" office:value="0.114285714285714">
            <text:p>11%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Reproduible</text:p>
          </table:table-cell>
          <table:table-cell table:style-name="ce15" table:formula="of:=[.C194]/[.B200]" office:value-type="percentage" office:value="0.428571428571429">
            <text:p>43%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Definit</text:p>
          </table:table-cell>
          <table:table-cell table:style-name="ce16" table:formula="of:=[.C195]/[.B200]" office:value-type="percentage" office:value="0.342857142857143">
            <text:p>34%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0">
            <text:p>90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Gestionat</text:p>
          </table:table-cell>
          <table:table-cell table:style-name="ce17" table:formula="of:=[.C196]/[.B200]" office:value-type="percentage" office:value="0.0857142857142857">
            <text:p>9%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95">
            <text:p>95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Optimitzat</text:p>
          </table:table-cell>
          <table:table-cell table:style-name="ce18" table:formula="of:=[.C197]/[.B200]" office:value-type="percentage" office:value="0">
            <text:p>0%</text:p>
          </table:table-cell>
          <table:table-cell office:value-type="float" office:value="0">
            <text:p>0</text:p>
          </table:table-cell>
          <table:table-cell table:style-name="Default" office:value-type="float" office:value="100">
            <text:p>100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/>
          <table:table-cell table:style-name="Default" table:formula="of:=[.C192]+[.C193]+[.C194]+[.C195]+[.C196]+[.C197]" office:value-type="float" office:value="35">
            <text:p>35</text:p>
          </table:table-cell>
          <table:table-cell/>
          <table:table-cell table:style-name="Default"/>
          <table:table-cell table:number-columns-repeated="1020"/>
        </table:table-row>
      </table:table>
      <table:table table:name="items posterior a projectes" table:style-name="ta1" table:print="false">
        <table:table-column table:style-name="co3" table:default-cell-style-name="ce5"/>
        <table:table-column table:style-name="co1" table:default-cell-style-name="ce11"/>
        <table:table-column table:style-name="co1" table:default-cell-style-name="Default"/>
        <table:table-column table:style-name="co1" table:default-cell-style-name="ce11"/>
        <table:table-column table:style-name="co1" table:number-columns-repeated="1020" table:default-cell-style-name="Default"/>
        <table:table-row table:style-name="ro3">
          <table:table-cell table:style-name="ce30" office:value-type="string">
            <text:p>COMPLIMENT CONTROLS ISO DESPRÉS DEL PROJECTE</text:p>
          </table:table-cell>
          <table:table-cell table:style-name="ce31"/>
          <table:table-cell table:style-name="ce32" table:number-columns-repeated="1022"/>
        </table:table-row>
        <table:table-row table:style-name="ro4">
          <table:table-cell table:style-name="ce3"/>
          <table:table-cell table:style-name="ce9"/>
          <table:table-cell/>
          <table:table-cell table:style-name="Default"/>
          <table:table-cell table:number-columns-repeated="1020"/>
        </table:table-row>
        <table:table-row table:style-name="ro4">
          <table:table-cell table:style-name="ce3" office:value-type="string">
            <text:p>5.POLÍTICA DE SEGURIDAD. </text:p>
          </table:table-cell>
          <table:table-cell table:style-name="ce9" table:formula="of:=[.B4]" office:value-type="percentage" office:value="1">
            <text:p>100,00%</text:p>
          </table:table-cell>
          <table:table-cell/>
          <table:table-cell table:style-name="Default"/>
          <table:table-cell table:number-columns-repeated="1020"/>
        </table:table-row>
        <table:table-row table:style-name="ro4">
          <table:table-cell table:style-name="ce4" office:value-type="string">
            <text:p>5.1 Política de seguridad de la información.</text:p>
          </table:table-cell>
          <table:table-cell table:style-name="ce10" office:value-type="percentage" office:value="1">
            <text:p>100,00%</text:p>
          </table:table-cell>
          <table:table-cell office:value-type="float" office:value="5">
            <text:p>5</text:p>
          </table:table-cell>
          <table:table-cell table:style-name="ce9" office:value-type="float" office:value="100">
            <text:p>100</text:p>
          </table:table-cell>
          <table:table-cell table:number-columns-repeated="1020"/>
        </table:table-row>
        <table:table-row table:style-name="ro4">
          <table:table-cell office:value-type="string">
            <text:p>5.1.1 Documento de política de seguridad de la información. </text:p>
          </table:table-cell>
          <table:table-cell office:value-type="percentage" office:value="1">
            <text:p>100,00%</text:p>
          </table:table-cell>
          <table:table-cell table:style-name="ce20"/>
          <table:table-cell table:style-name="ce10" table:formula="of:=30/100" office:value-type="percentage" office:value="0.3">
            <text:p>30,00%</text:p>
          </table:table-cell>
          <table:table-cell table:number-columns-repeated="1020"/>
        </table:table-row>
        <table:table-row table:style-name="ro4">
          <table:table-cell office:value-type="string">
            <text:p>5.1.2 Revisión de la política de seguridad de la información. </text:p>
          </table:table-cell>
          <table:table-cell office:value-type="percentage" office:value="1">
            <text:p>100,00%</text:p>
          </table:table-cell>
          <table:table-cell table:style-name="ce20"/>
          <table:table-cell office:value-type="percentage" office:value="0.2">
            <text:p>20,00%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6-ASPECTOS ORGANIZATIVOS DE LA SEGURIDAD DE LA INFORMAC. </text:p>
          </table:table-cell>
          <table:table-cell table:style-name="ce12" table:formula="of:=([.B8]+[.B17])/2" office:value-type="percentage" office:value="0.889047619047619">
            <text:p>88,9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6.1 Organización interna. </text:p>
          </table:table-cell>
          <table:table-cell table:style-name="ce10" table:formula="of:=(([.B9]+[.B10]+[.B11]+[.B12]+[.B13]+[.B14]+[.B15]+[.C17])/7)" office:value-type="percentage" office:value="0.811428571428571">
            <text:p>81,14%</text:p>
          </table:table-cell>
          <table:table-cell office:value-type="float" office:value="6">
            <text:p>6</text:p>
          </table:table-cell>
          <table:table-cell table:style-name="ce12" office:value-type="percentage" office:value="0.8114">
            <text:p>81,14%</text:p>
          </table:table-cell>
          <table:table-cell table:number-columns-repeated="1020"/>
        </table:table-row>
        <table:table-row table:style-name="ro4">
          <table:table-cell office:value-type="string">
            <text:p>6.1.1 Compromiso de la Dirección con la seguridad de la información. </text:p>
          </table:table-cell>
          <table:table-cell office:value-type="percentage" office:value="0.9">
            <text:p>90,00%</text:p>
          </table:table-cell>
          <table:table-cell/>
          <table:table-cell table:style-name="ce10" table:formula="of:=(([.D10]+[.D11]+[.D12]+[.D13]+[.D14]+[.D15]+[.D16]+[.E17])/7)" office:value-type="percentage" office:value="0.421428571428572">
            <text:p>42,14%</text:p>
          </table:table-cell>
          <table:table-cell table:number-columns-repeated="1020"/>
        </table:table-row>
        <table:table-row table:style-name="ro4">
          <table:table-cell office:value-type="string">
            <text:p>6.1.2 Coordinación de la seguridad de la información.</text:p>
          </table:table-cell>
          <table:table-cell office:value-type="percentage" office:value="0.98">
            <text:p>98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6.1.3 Asignación de responsabilidades relativas a la seg. de la informac.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25">
            <text:p>25,00%</text:p>
          </table:table-cell>
          <table:table-cell table:number-columns-repeated="1020"/>
        </table:table-row>
        <table:table-row table:style-name="ro4">
          <table:table-cell office:value-type="string">
            <text:p>6.1.4 Proceso de autorización de recursos para el tratamiento de la información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6.1.5 Acuerdos de confidencialidad. </text:p>
          </table:table-cell>
          <table:table-cell office:value-type="percentage" office:value="0.7">
            <text:p>7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6.1.6 Contacto con las autoridades.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7">
            <text:p>70,00%</text:p>
          </table:table-cell>
          <table:table-cell table:number-columns-repeated="1020"/>
        </table:table-row>
        <table:table-row table:style-name="ro4">
          <table:table-cell office:value-type="string">
            <text:p>6.1.7 Contacto con grupos de especial interés.</text:p>
          </table:table-cell>
          <table:table-cell office:value-type="percentage" office:value="0.3">
            <text:p>30,00%</text:p>
          </table:table-cell>
          <table:table-cell/>
          <table:table-cell office:value-type="percentage" office:value="0.8">
            <text:p>80,00%</text:p>
          </table:table-cell>
          <table:table-cell table:number-columns-repeated="1020"/>
        </table:table-row>
        <table:table-row table:style-name="ro4">
          <table:table-cell office:value-type="string">
            <text:p>6.1.8 Revisión independiente de la seguridad de la información.</text:p>
          </table:table-cell>
          <table:table-cell office:value-type="percentage" office:value="0.5">
            <text:p>5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6.2 Terceros. </text:p>
          </table:table-cell>
          <table:table-cell table:style-name="ce10" table:formula="of:=([.B18]+[.B19]+[.B20])/3" office:value-type="percentage" office:value="0.966666666666667">
            <text:p>96,67%</text:p>
          </table:table-cell>
          <table:table-cell/>
          <table:table-cell office:value-type="percentage" office:value="0.1">
            <text:p>10,00%</text:p>
          </table:table-cell>
          <table:table-cell/>
          <table:table-cell table:number-columns-repeated="1019"/>
        </table:table-row>
        <table:table-row table:style-name="ro4">
          <table:table-cell office:value-type="string">
            <text:p>6.2.1 Identificación de los riesgos derivados del acceso de terceros. </text:p>
          </table:table-cell>
          <table:table-cell office:value-type="percentage" office:value="1">
            <text:p>100,00%</text:p>
          </table:table-cell>
          <table:table-cell/>
          <table:table-cell table:style-name="ce10" table:formula="of:=([.D19]+[.D20]+[.D21])/3"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office:value-type="string">
            <text:p>6.2.2 Tratamiento de la seguridad en la relación con los clientes.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6.2.3 Tratamiento de la seguridad en contratos con terceros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7.GESTIÓN DE ACTIVOS. </text:p>
          </table:table-cell>
          <table:table-cell table:style-name="ce12" table:formula="of:=([.B22]+[.B26])/2" office:value-type="percentage" office:value="0.833333333333333">
            <text:p>83,33%</text:p>
          </table:table-cell>
          <table:table-cell/>
          <table:table-cell office:value-type="percentage" office:value="0.45">
            <text:p>45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7.1 Responsabilidad sobre los activos. </text:p>
          </table:table-cell>
          <table:table-cell table:style-name="ce10" table:formula="of:=([.B23]+[.B24]+[.B25])/3" office:value-type="percentage" office:value="0.916666666666667">
            <text:p>91,67%</text:p>
          </table:table-cell>
          <table:table-cell office:value-type="float" office:value="7">
            <text:p>7</text:p>
          </table:table-cell>
          <table:table-cell table:style-name="ce12" office:value-type="percentage" office:value="0.9167">
            <text:p>91,67%</text:p>
          </table:table-cell>
          <table:table-cell table:number-columns-repeated="1020"/>
        </table:table-row>
        <table:table-row table:style-name="ro4">
          <table:table-cell office:value-type="string">
            <text:p>7.1.1 Inventario de activos. </text:p>
          </table:table-cell>
          <table:table-cell office:value-type="percentage" office:value="0.95">
            <text:p>95,00%</text:p>
          </table:table-cell>
          <table:table-cell/>
          <table:table-cell table:style-name="ce10" table:formula="of:=([.D24]+[.D25]+[.D26])/3" office:value-type="percentage" office:value="0.85">
            <text:p>85,00%</text:p>
          </table:table-cell>
          <table:table-cell table:number-columns-repeated="1020"/>
        </table:table-row>
        <table:table-row table:style-name="ro4">
          <table:table-cell office:value-type="string">
            <text:p>7.1.2 Propiedad de los activos.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office:value-type="string">
            <text:p>7.1.3 Uso aceptable de los activos.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7.2 Clasificación de la información. </text:p>
          </table:table-cell>
          <table:table-cell table:style-name="ce10" table:formula="of:=([.B27]+[.B28])/2" office:value-type="percentage" office:value="0.75">
            <text:p>75,00%</text:p>
          </table:table-cell>
          <table:table-cell/>
          <table:table-cell office:value-type="percentage" office:value="0.7">
            <text:p>70,00%</text:p>
          </table:table-cell>
          <table:table-cell table:number-columns-repeated="1020"/>
        </table:table-row>
        <table:table-row table:style-name="ro4">
          <table:table-cell office:value-type="string">
            <text:p>7.2.1 Directrices de clasificación.</text:p>
          </table:table-cell>
          <table:table-cell office:value-type="percentage" office:value="0.8">
            <text:p>80,00%</text:p>
          </table:table-cell>
          <table:table-cell/>
          <table:table-cell table:style-name="ce10" table:formula="of:=([.D28]+[.D29])/2" office:value-type="percentage" office:value="0.6">
            <text:p>60,00%</text:p>
          </table:table-cell>
          <table:table-cell table:number-columns-repeated="1020"/>
        </table:table-row>
        <table:table-row table:style-name="ro4">
          <table:table-cell office:value-type="string">
            <text:p>7.2.2 Etiquetado y manipulado de la información. </text:p>
          </table:table-cell>
          <table:table-cell office:value-type="percentage" office:value="0.7">
            <text:p>70,00%</text:p>
          </table:table-cell>
          <table:table-cell/>
          <table:table-cell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8.SEGURIDAD LIGADA A LOS RECURSOS HUMANOS.</text:p>
          </table:table-cell>
          <table:table-cell table:style-name="ce12" table:formula="of:=([.B30]+[.B34]+[.B38])/3" office:value-type="percentage" office:value="0.433333333333333">
            <text:p>43,33%</text:p>
          </table:table-cell>
          <table:table-cell/>
          <table:table-cell office:value-type="percentage" office:value="0.7">
            <text:p>7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8.1 Antes del empleo. </text:p>
          </table:table-cell>
          <table:table-cell table:style-name="ce10" table:formula="of:=([.B31]+[.B32]+[.B33])/3" office:value-type="percentage" office:value="0.3">
            <text:p>30,00%</text:p>
          </table:table-cell>
          <table:table-cell office:value-type="float" office:value="8">
            <text:p>8</text:p>
          </table:table-cell>
          <table:table-cell table:style-name="ce12" office:value-type="percentage" office:value="0.4333">
            <text:p>43,33%</text:p>
          </table:table-cell>
          <table:table-cell table:number-columns-repeated="1020"/>
        </table:table-row>
        <table:table-row table:style-name="ro4">
          <table:table-cell office:value-type="string">
            <text:p>8.1.1 Funciones y responsabilidades. </text:p>
          </table:table-cell>
          <table:table-cell office:value-type="percentage" office:value="0.4">
            <text:p>40,00%</text:p>
          </table:table-cell>
          <table:table-cell/>
          <table:table-cell table:style-name="ce10" table:formula="of:=([.D32]+[.D33]+[.D34])/3" office:value-type="percentage" office:value="0.3">
            <text:p>30,00%</text:p>
          </table:table-cell>
          <table:table-cell table:number-columns-repeated="1020"/>
        </table:table-row>
        <table:table-row table:style-name="ro4">
          <table:table-cell office:value-type="string">
            <text:p>8.1.2 Investigación de antecedentes.</text:p>
          </table:table-cell>
          <table:table-cell office:value-type="percentage" office:value="0.2">
            <text:p>2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8.1.3 Términos y condiciones de contratación. </text:p>
          </table:table-cell>
          <table:table-cell office:value-type="percentage" office:value="0.3">
            <text:p>30,00%</text:p>
          </table:table-cell>
          <table:table-cell/>
          <table:table-cell office:value-type="percentage" office:value="0.2">
            <text:p>2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8.2 Durante el empleo. </text:p>
          </table:table-cell>
          <table:table-cell table:style-name="ce10" table:formula="of:=([.B35]+[.B36]+[.B37])/3" office:value-type="percentage" office:value="0.866666666666667">
            <text:p>86,67%</text:p>
          </table:table-cell>
          <table:table-cell/>
          <table:table-cell office:value-type="percentage" office:value="0.3">
            <text:p>30,00%</text:p>
          </table:table-cell>
          <table:table-cell table:number-columns-repeated="1020"/>
        </table:table-row>
        <table:table-row table:style-name="ro4">
          <table:table-cell office:value-type="string">
            <text:p>8.2.1 Responsabilidades de la Dirección.</text:p>
          </table:table-cell>
          <table:table-cell office:value-type="percentage" office:value="0.9">
            <text:p>90,00%</text:p>
          </table:table-cell>
          <table:table-cell/>
          <table:table-cell table:style-name="ce10" table:formula="of:=([.D36]+[.D37]+[.D38])/3" office:value-type="percentage" office:value="0.65">
            <text:p>65,00%</text:p>
          </table:table-cell>
          <table:table-cell table:number-columns-repeated="1020"/>
        </table:table-row>
        <table:table-row table:style-name="ro4">
          <table:table-cell office:value-type="string">
            <text:p>8.2.2 Concienciación, formación y capacitación en seg. de la informac.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7">
            <text:p>70,00%</text:p>
          </table:table-cell>
          <table:table-cell table:number-columns-repeated="1020"/>
        </table:table-row>
        <table:table-row table:style-name="ro4">
          <table:table-cell office:value-type="string">
            <text:p>8.2.3 Proceso disciplinario.</text:p>
          </table:table-cell>
          <table:table-cell office:value-type="percentage" office:value="0.7">
            <text:p>70,00%</text:p>
          </table:table-cell>
          <table:table-cell/>
          <table:table-cell office:value-type="percentage" office:value="0.55">
            <text:p>55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8.3 Cese del empleo o cambio de puesto de trabajo. </text:p>
          </table:table-cell>
          <table:table-cell table:style-name="ce10" table:formula="of:=([.B39]+[.B40]+[.B41])/3" office:value-type="percentage" office:value="0.133333333333333">
            <text:p>13,33%</text:p>
          </table:table-cell>
          <table:table-cell/>
          <table:table-cell office:value-type="percentage" office:value="0.7">
            <text:p>70,00%</text:p>
          </table:table-cell>
          <table:table-cell table:number-columns-repeated="1020"/>
        </table:table-row>
        <table:table-row table:style-name="ro4">
          <table:table-cell office:value-type="string">
            <text:p>8.3.1 Responsabilidad del cese o cambio. </text:p>
          </table:table-cell>
          <table:table-cell office:value-type="percentage" office:value="0.1">
            <text:p>10,00%</text:p>
          </table:table-cell>
          <table:table-cell/>
          <table:table-cell table:style-name="ce10" table:formula="of:=([.D40]+[.D41]+[.D42])/3" office:value-type="percentage" office:value="0.133333333333333">
            <text:p>13,33%</text:p>
          </table:table-cell>
          <table:table-cell table:number-columns-repeated="1020"/>
        </table:table-row>
        <table:table-row table:style-name="ro4">
          <table:table-cell office:value-type="string">
            <text:p>8.3.2 Devolución de activos. </text:p>
          </table:table-cell>
          <table:table-cell office:value-type="percentage" office:value="0.1">
            <text:p>1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8.3.3 Retirada de los derechos de acceso. </text:p>
          </table:table-cell>
          <table:table-cell office:value-type="percentage" office:value="0.2">
            <text:p>2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9.SEGURIDAD FÍSICA Y DEL ENTORNO. </text:p>
          </table:table-cell>
          <table:table-cell table:style-name="ce12" table:formula="of:=([.B43]+[.B50])/2" office:value-type="percentage" office:value="0.805952380952381">
            <text:p>80,60%</text:p>
          </table:table-cell>
          <table:table-cell/>
          <table:table-cell office:value-type="percentage" office:value="0.2">
            <text:p>2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9.1 Áreas seguras. </text:p>
          </table:table-cell>
          <table:table-cell table:style-name="ce10" table:formula="of:=([.B44]+[.B45]+[.B46]+[.B47]+[.B48]+[.B49])/6" office:value-type="percentage" office:value="0.883333333333333">
            <text:p>88,33%</text:p>
          </table:table-cell>
          <table:table-cell office:value-type="float" office:value="9">
            <text:p>9</text:p>
          </table:table-cell>
          <table:table-cell table:style-name="ce12" office:value-type="percentage" office:value="0.806">
            <text:p>80,60%</text:p>
          </table:table-cell>
          <table:table-cell table:number-columns-repeated="1020"/>
        </table:table-row>
        <table:table-row table:style-name="ro4">
          <table:table-cell office:value-type="string">
            <text:p>9.1.1 Perímetro de seguridad física. </text:p>
          </table:table-cell>
          <table:table-cell office:value-type="percentage" office:value="0.8">
            <text:p>80,00%</text:p>
          </table:table-cell>
          <table:table-cell/>
          <table:table-cell table:style-name="ce10" table:formula="of:=([.D45]+[.D46]+[.D47]+[.D48]+[.D49]+[.D50])/6" office:value-type="percentage" office:value="0.683333333333333">
            <text:p>68,33%</text:p>
          </table:table-cell>
          <table:table-cell table:number-columns-repeated="1020"/>
        </table:table-row>
        <table:table-row table:style-name="ro4">
          <table:table-cell office:value-type="string">
            <text:p>9.1.2 Controles físicos de entrada. </text:p>
          </table:table-cell>
          <table:table-cell office:value-type="percentage" office:value="0.95">
            <text:p>95,00%</text:p>
          </table:table-cell>
          <table:table-cell/>
          <table:table-cell office:value-type="percentage" office:value="0.6">
            <text:p>60,00%</text:p>
          </table:table-cell>
          <table:table-cell table:number-columns-repeated="1020"/>
        </table:table-row>
        <table:table-row table:style-name="ro4">
          <table:table-cell office:value-type="string">
            <text:p>9.1.3 Seguridad de oficinas, despachos e instalaciones. </text:p>
          </table:table-cell>
          <table:table-cell office:value-type="percentage" office:value="0.95">
            <text:p>95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office:value-type="string">
            <text:p>9.1.4 Protección contra las amenazas externas y de origen ambiental.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office:value-type="string">
            <text:p>9.1.5 Trabajo en áreas seguras. </text:p>
          </table:table-cell>
          <table:table-cell office:value-type="percentage" office:value="0.7">
            <text:p>7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9.1.6 Áreas de acceso público y de carga y descarga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3">
            <text:p>3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9.2 Seguridad de los equipos.</text:p>
          </table:table-cell>
          <table:table-cell table:style-name="ce10" table:formula="of:=([.B51]+[.B52]+[.B53]+[.B54]+[.B55]+[.B56]+[.B57])/7" office:value-type="percentage" office:value="0.728571428571429">
            <text:p>72,86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9.2.1 Emplazamiento y protección de equipos</text:p>
          </table:table-cell>
          <table:table-cell office:value-type="percentage" office:value="0.6">
            <text:p>60,00%</text:p>
          </table:table-cell>
          <table:table-cell/>
          <table:table-cell table:style-name="ce10" table:formula="of:=([.D52]+[.D53]+[.D54]+[.D55]+[.D56]+[.D57]+[.D58])/7" office:value-type="percentage" office:value="0.392857142857143">
            <text:p>39,29%</text:p>
          </table:table-cell>
          <table:table-cell table:number-columns-repeated="1020"/>
        </table:table-row>
        <table:table-row table:style-name="ro4">
          <table:table-cell office:value-type="string">
            <text:p>9.2.2 Instalaciones de suministro.</text:p>
          </table:table-cell>
          <table:table-cell office:value-type="percentage" office:value="0.5">
            <text:p>50,00%</text:p>
          </table:table-cell>
          <table:table-cell/>
          <table:table-cell office:value-type="percentage" office:value="0.6">
            <text:p>60,00%</text:p>
          </table:table-cell>
          <table:table-cell table:number-columns-repeated="1020"/>
        </table:table-row>
        <table:table-row table:style-name="ro4">
          <table:table-cell office:value-type="string">
            <text:p>9.2.3 Seguridad del cableado. </text:p>
          </table:table-cell>
          <table:table-cell office:value-type="percentage" office:value="0.8">
            <text:p>80,00%</text:p>
          </table:table-cell>
          <table:table-cell/>
          <table:table-cell office:value-type="percentage" office:value="0.15">
            <text:p>15,00%</text:p>
          </table:table-cell>
          <table:table-cell table:number-columns-repeated="1020"/>
        </table:table-row>
        <table:table-row table:style-name="ro4">
          <table:table-cell office:value-type="string">
            <text:p>9.2.4 Mantenimiento de los equipos. </text:p>
          </table:table-cell>
          <table:table-cell office:value-type="percentage" office:value="0.8">
            <text:p>8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9.2.5 Seguridad de los equipos fuera de las instalaciones. </text:p>
          </table:table-cell>
          <table:table-cell office:value-type="percentage" office:value="0.8">
            <text:p>8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9.2.6 Reutilización o retirada segura de equipos. </text:p>
          </table:table-cell>
          <table:table-cell office:value-type="percentage" office:value="0.8">
            <text:p>8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9.2.7 Retirada de materiales propiedad de la empresa. </text:p>
          </table:table-cell>
          <table:table-cell office:value-type="percentage" office:value="0.8">
            <text:p>8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10.GESTIÓN DE COMUNICACIONES Y OPERACIONES. </text:p>
          </table:table-cell>
          <table:table-cell table:style-name="ce12" table:formula="of:=([.B59]+[.B68]+[.B64]+[.B71]+[.B74]+[.B76]+[.B79]+[.B84]+[.B90]+[.B94])/10" office:value-type="percentage" office:value="0.873583333333333">
            <text:p>87,36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.1 Responsabilidades y procedimientos de operación. </text:p>
          </table:table-cell>
          <table:table-cell table:style-name="ce10" table:formula="of:=([.B60]+[.B61]+[.B62]+[.B63])/4" office:value-type="percentage" office:value="0.6125">
            <text:p>61,25%</text:p>
          </table:table-cell>
          <table:table-cell office:value-type="float" office:value="10">
            <text:p>10</text:p>
          </table:table-cell>
          <table:table-cell table:style-name="ce12" office:value-type="percentage" office:value="0.8736">
            <text:p>87,36%</text:p>
          </table:table-cell>
          <table:table-cell table:number-columns-repeated="1020"/>
        </table:table-row>
        <table:table-row table:style-name="ro4">
          <table:table-cell office:value-type="string">
            <text:p>10.1.1 Documentación de los procedimientos de operación. </text:p>
          </table:table-cell>
          <table:table-cell office:value-type="percentage" office:value="0.7">
            <text:p>70,00%</text:p>
          </table:table-cell>
          <table:table-cell/>
          <table:table-cell table:style-name="ce10" table:formula="of:=([.D61]+[.D62]+[.D63]+[.D64])/4" office:value-type="percentage" office:value="0.6125">
            <text:p>61,25%</text:p>
          </table:table-cell>
          <table:table-cell table:number-columns-repeated="1020"/>
        </table:table-row>
        <table:table-row table:style-name="ro4">
          <table:table-cell office:value-type="string">
            <text:p>10.1.2 Gestión de cambios. </text:p>
          </table:table-cell>
          <table:table-cell office:value-type="percentage" office:value="0.65">
            <text:p>65,00%</text:p>
          </table:table-cell>
          <table:table-cell/>
          <table:table-cell office:value-type="percentage" office:value="0.7">
            <text:p>70,00%</text:p>
          </table:table-cell>
          <table:table-cell table:number-columns-repeated="1020"/>
        </table:table-row>
        <table:table-row table:style-name="ro4">
          <table:table-cell office:value-type="string">
            <text:p>10.1.3 Segregación de tareas. </text:p>
          </table:table-cell>
          <table:table-cell office:value-type="percentage" office:value="0.7">
            <text:p>70,00%</text:p>
          </table:table-cell>
          <table:table-cell/>
          <table:table-cell office:value-type="percentage" office:value="0.65">
            <text:p>65,00%</text:p>
          </table:table-cell>
          <table:table-cell table:number-columns-repeated="1020"/>
        </table:table-row>
        <table:table-row table:style-name="ro4">
          <table:table-cell office:value-type="string">
            <text:p>10.1.4 Separación de los recursos de desarrollo, prueba y operación. </text:p>
          </table:table-cell>
          <table:table-cell office:value-type="percentage" office:value="0.4">
            <text:p>40,00%</text:p>
          </table:table-cell>
          <table:table-cell/>
          <table:table-cell office:value-type="percentage" office:value="0.7">
            <text:p>7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.2 Gestión de la provisión de servicios por terceros. </text:p>
          </table:table-cell>
          <table:table-cell table:style-name="ce10" table:formula="of:=([.B65]+[.B66]+[.B67])/3" office:value-type="percentage" office:value="0.95">
            <text:p>95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10.2.1 Provisión de servicios. </text:p>
          </table:table-cell>
          <table:table-cell office:value-type="percentage" office:value="0.95">
            <text:p>95,00%</text:p>
          </table:table-cell>
          <table:table-cell/>
          <table:table-cell table:style-name="ce10" table:formula="of:=([.D66]+[.D67]+[.D68])/3"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0.2.2 Supervisión y revisión de los servicios prestados por terceros. </text:p>
          </table:table-cell>
          <table:table-cell office:value-type="percentage" office:value="0.95">
            <text:p>95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0.2.3 Gestión del cambio en los servicios prestados por terceros. </text:p>
          </table:table-cell>
          <table:table-cell office:value-type="percentage" office:value="0.95">
            <text:p>95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.3 Planificación y aceptación del sistema. </text:p>
          </table:table-cell>
          <table:table-cell table:style-name="ce10" table:formula="of:=([.B69]+[.B70])/2" office:value-type="percentage" office:value="0.85">
            <text:p>85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0.3.1 Gestión de capacidades. </text:p>
          </table:table-cell>
          <table:table-cell office:value-type="percentage" office:value="0.9">
            <text:p>90,00%</text:p>
          </table:table-cell>
          <table:table-cell/>
          <table:table-cell table:style-name="ce10" table:formula="of:=([.D70]+[.D71])/2" office:value-type="percentage" office:value="0.775">
            <text:p>77,50%</text:p>
          </table:table-cell>
          <table:table-cell table:number-columns-repeated="1020"/>
        </table:table-row>
        <table:table-row table:style-name="ro4">
          <table:table-cell office:value-type="string">
            <text:p>10.3.2 Aceptación del sistema. </text:p>
          </table:table-cell>
          <table:table-cell office:value-type="percentage" office:value="0.8">
            <text:p>80,00%</text:p>
          </table:table-cell>
          <table:table-cell/>
          <table:table-cell office:value-type="percentage" office:value="0.8">
            <text:p>8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.4 Protección contra el código malicioso y descargable. </text:p>
          </table:table-cell>
          <table:table-cell table:style-name="ce10" table:formula="of:=([.B72]+[.B73])/2" office:value-type="percentage" office:value="0.95">
            <text:p>95,00%</text:p>
          </table:table-cell>
          <table:table-cell/>
          <table:table-cell office:value-type="percentage" office:value="0.75">
            <text:p>75,00%</text:p>
          </table:table-cell>
          <table:table-cell table:number-columns-repeated="1020"/>
        </table:table-row>
        <table:table-row table:style-name="ro4">
          <table:table-cell office:value-type="string">
            <text:p>10.4.1 Controles contra el código malicioso. </text:p>
          </table:table-cell>
          <table:table-cell office:value-type="percentage" office:value="0.95">
            <text:p>95,00%</text:p>
          </table:table-cell>
          <table:table-cell/>
          <table:table-cell table:style-name="ce10" table:formula="of:=([.D73]+[.D74])/2"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office:value-type="string">
            <text:p>10.4.2 Controles contra el código descargado en el cliente. </text:p>
          </table:table-cell>
          <table:table-cell office:value-type="percentage" office:value="0.95">
            <text:p>95,00%</text:p>
          </table:table-cell>
          <table:table-cell/>
          <table:table-cell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.5 Copias de seguridad. </text:p>
          </table:table-cell>
          <table:table-cell table:style-name="ce10" table:formula="of:=([.B75])" office:value-type="percentage" office:value="1">
            <text:p>100,00%</text:p>
          </table:table-cell>
          <table:table-cell/>
          <table:table-cell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office:value-type="string">
            <text:p>10.5.1 Copias de seguridad de la información. </text:p>
          </table:table-cell>
          <table:table-cell office:value-type="percentage" office:value="1">
            <text:p>100,00%</text:p>
          </table:table-cell>
          <table:table-cell/>
          <table:table-cell table:style-name="ce10" table:formula="of:=([.D76])"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.6 Gestión de la seguridad de las redes. </text:p>
          </table:table-cell>
          <table:table-cell table:style-name="ce10" table:formula="of:=([.B77]+[.B78])/2" office:value-type="percentage" office:value="0.95">
            <text:p>95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office:value-type="string">
            <text:p>10.6.1 Controles de red. </text:p>
          </table:table-cell>
          <table:table-cell office:value-type="percentage" office:value="0.95">
            <text:p>95,00%</text:p>
          </table:table-cell>
          <table:table-cell/>
          <table:table-cell table:style-name="ce10" table:formula="of:=([.D78]+[.D79])/2" office:value-type="percentage" office:value="0.725">
            <text:p>72,50%</text:p>
          </table:table-cell>
          <table:table-cell table:number-columns-repeated="1020"/>
        </table:table-row>
        <table:table-row table:style-name="ro4">
          <table:table-cell office:value-type="string">
            <text:p>10.6.2 Seguridad de los servicios de red. </text:p>
          </table:table-cell>
          <table:table-cell office:value-type="percentage" office:value="0.95">
            <text:p>95,00%</text:p>
          </table:table-cell>
          <table:table-cell/>
          <table:table-cell office:value-type="percentage" office:value="0.65">
            <text:p>65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.7 Manipulación de los soportes. </text:p>
          </table:table-cell>
          <table:table-cell table:style-name="ce10" table:formula="of:=([.B80]+[.B81]+[.B82]+[.B83])/4" office:value-type="percentage" office:value="0.8">
            <text:p>80,00%</text:p>
          </table:table-cell>
          <table:table-cell/>
          <table:table-cell office:value-type="percentage" office:value="0.8">
            <text:p>80,00%</text:p>
          </table:table-cell>
          <table:table-cell table:number-columns-repeated="1020"/>
        </table:table-row>
        <table:table-row table:style-name="ro4">
          <table:table-cell office:value-type="string">
            <text:p>10.7.1 Gestión de soportes extraíbles. </text:p>
          </table:table-cell>
          <table:table-cell office:value-type="percentage" office:value="0.8">
            <text:p>80,00%</text:p>
          </table:table-cell>
          <table:table-cell/>
          <table:table-cell table:style-name="ce10" table:formula="of:=([.D81]+[.D82]+[.D83]+[.D84])/4"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10.7.2 Retirada de soportes. </text:p>
          </table:table-cell>
          <table:table-cell office:value-type="percentage" office:value="0.8">
            <text:p>8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0.7.3 Procedimientos de manipulación de la información. </text:p>
          </table:table-cell>
          <table:table-cell office:value-type="percentage" office:value="0.8">
            <text:p>8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0.7.4 Seguridad de la documentación del sistema. </text:p>
          </table:table-cell>
          <table:table-cell office:value-type="percentage" office:value="0.8">
            <text:p>80,00%</text:p>
          </table:table-cell>
          <table:table-cell/>
          <table:table-cell office:value-type="percentage" office:value="0.7">
            <text:p>7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.8 Intercambio de información. </text:p>
          </table:table-cell>
          <table:table-cell table:style-name="ce10" table:formula="of:=([.B85]+[.B86]+[.B87]+[.B88]+[.B89])/5" office:value-type="percentage" office:value="0.84">
            <text:p>84,00%</text:p>
          </table:table-cell>
          <table:table-cell/>
          <table:table-cell office:value-type="percentage" office:value="0.7">
            <text:p>70,00%</text:p>
          </table:table-cell>
          <table:table-cell table:number-columns-repeated="1020"/>
        </table:table-row>
        <table:table-row table:style-name="ro4">
          <table:table-cell office:value-type="string">
            <text:p>10.8.1 Políticas y procedimientos de intercambio de información. </text:p>
          </table:table-cell>
          <table:table-cell office:value-type="percentage" office:value="0.9">
            <text:p>90,00%</text:p>
          </table:table-cell>
          <table:table-cell/>
          <table:table-cell table:style-name="ce10" table:formula="of:=([.D86]+[.D87]+[.D88]+[.D89]+[.D90])/5"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office:value-type="string">
            <text:p>10.8.2 Acuerdos de intercambio. </text:p>
          </table:table-cell>
          <table:table-cell office:value-type="percentage" office:value="0.8">
            <text:p>80,00%</text:p>
          </table:table-cell>
          <table:table-cell/>
          <table:table-cell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office:value-type="string">
            <text:p>10.8.3 Soportes físicos en tránsito. </text:p>
          </table:table-cell>
          <table:table-cell office:value-type="percentage" office:value="0.8">
            <text:p>80,00%</text:p>
          </table:table-cell>
          <table:table-cell/>
          <table:table-cell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office:value-type="string">
            <text:p>10.8.4 Mensajería electrónica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office:value-type="string">
            <text:p>10.8.5 Sistemas de información empresariales. </text:p>
          </table:table-cell>
          <table:table-cell office:value-type="percentage" office:value="0.8">
            <text:p>80,00%</text:p>
          </table:table-cell>
          <table:table-cell/>
          <table:table-cell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.9 Servicios de comercio electrónico. </text:p>
          </table:table-cell>
          <table:table-cell table:style-name="ce10" table:formula="of:=([.B91]+[.B92]+[.B93])/3" office:value-type="percentage" office:value="1">
            <text:p>100,00%</text:p>
          </table:table-cell>
          <table:table-cell/>
          <table:table-cell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office:value-type="string">
            <text:p>10.9.1 Comercio electrónico. </text:p>
          </table:table-cell>
          <table:table-cell office:value-type="percentage" office:value="1">
            <text:p>100,00%</text:p>
          </table:table-cell>
          <table:table-cell/>
          <table:table-cell table:style-name="ce10" table:formula="of:=([.D92]+[.D93]+[.D94])/3" office:value-type="percentage" office:value="0.966666666666667">
            <text:p>96,67%</text:p>
          </table:table-cell>
          <table:table-cell table:number-columns-repeated="1020"/>
        </table:table-row>
        <table:table-row table:style-name="ro4">
          <table:table-cell office:value-type="string">
            <text:p>10.9.2 Transacciones en línea.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office:value-type="string">
            <text:p>10.9.3 Información públicamente disponible.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0.10 Supervisión. </text:p>
          </table:table-cell>
          <table:table-cell table:style-name="ce10" table:formula="of:=([.B95]+[.B96]+[.B97]+[.B98]+[.B99]+[.B100])/6" office:value-type="percentage" office:value="0.783333333333333">
            <text:p>78,33%</text:p>
          </table:table-cell>
          <table:table-cell/>
          <table:table-cell office:value-type="percentage" office:value="1">
            <text:p>100,00%</text:p>
          </table:table-cell>
          <table:table-cell table:number-columns-repeated="1020"/>
        </table:table-row>
        <table:table-row table:style-name="ro4">
          <table:table-cell office:value-type="string">
            <text:p>10.10.1 Registros de auditoría. </text:p>
          </table:table-cell>
          <table:table-cell office:value-type="percentage" office:value="1">
            <text:p>100,00%</text:p>
          </table:table-cell>
          <table:table-cell/>
          <table:table-cell table:style-name="ce10" table:formula="of:=([.D96]+[.D97]+[.D98]+[.D99]+[.D100]+[.D101])/6" office:value-type="percentage" office:value="0.358333333333333">
            <text:p>35,83%</text:p>
          </table:table-cell>
          <table:table-cell table:number-columns-repeated="1020"/>
        </table:table-row>
        <table:table-row table:style-name="ro4">
          <table:table-cell office:value-type="string">
            <text:p>10.10.2 Supervisión del uso del sistema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0.10.3 Protección de la información de los registros. </text:p>
          </table:table-cell>
          <table:table-cell office:value-type="percentage" office:value="0.7">
            <text:p>70,00%</text:p>
          </table:table-cell>
          <table:table-cell/>
          <table:table-cell office:value-type="percentage" office:value="0.15">
            <text:p>15,00%</text:p>
          </table:table-cell>
          <table:table-cell table:number-columns-repeated="1020"/>
        </table:table-row>
        <table:table-row table:style-name="ro4">
          <table:table-cell office:value-type="string">
            <text:p>10.10.4 Registros de administración y operación. </text:p>
          </table:table-cell>
          <table:table-cell office:value-type="percentage" office:value="0.7">
            <text:p>70,00%</text:p>
          </table:table-cell>
          <table:table-cell/>
          <table:table-cell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office:value-type="string">
            <text:p>10.10.5 Registro de fallos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office:value-type="string">
            <text:p>10.10.6 Sincronización del reloj. </text:p>
          </table:table-cell>
          <table:table-cell office:value-type="percentage" office:value="0.5">
            <text:p>5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11.CONTROL DE ACCESO. </text:p>
          </table:table-cell>
          <table:table-cell table:style-name="ce12" table:formula="of:=([.B102]+[.B104]+[.B109]+[.B113]+[.B121]+[.B128]+[.B131])/7" office:value-type="percentage" office:value="0.827465986394558">
            <text:p>82,75%</text:p>
          </table:table-cell>
          <table:table-cell/>
          <table:table-cell office:value-type="percentage" office:value="0.5">
            <text:p>5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1.1 Requisitos de negocio para el control de acceso. </text:p>
          </table:table-cell>
          <table:table-cell table:style-name="ce10" table:formula="of:=([.B103])" office:value-type="percentage" office:value="1">
            <text:p>100,00%</text:p>
          </table:table-cell>
          <table:table-cell office:value-type="float" office:value="11">
            <text:p>11</text:p>
          </table:table-cell>
          <table:table-cell table:style-name="ce12" office:value-type="percentage" office:value="0.8275">
            <text:p>82,75%</text:p>
          </table:table-cell>
          <table:table-cell table:number-columns-repeated="1020"/>
        </table:table-row>
        <table:table-row table:style-name="ro4">
          <table:table-cell office:value-type="string">
            <text:p>11.1.1 Política de control de acceso. </text:p>
          </table:table-cell>
          <table:table-cell office:value-type="percentage" office:value="1">
            <text:p>100,00%</text:p>
          </table:table-cell>
          <table:table-cell/>
          <table:table-cell table:style-name="ce10" table:formula="of:=([.D104])"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1.2 Gestión de acceso de usuario. </text:p>
          </table:table-cell>
          <table:table-cell table:style-name="ce10" table:formula="of:=([.B105]+[.B106]+[.B107]+[.B108])/4" office:value-type="percentage" office:value="0.9375">
            <text:p>93,75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11.2.1 Registro de usuario. </text:p>
          </table:table-cell>
          <table:table-cell office:value-type="percentage" office:value="0.95">
            <text:p>95,00%</text:p>
          </table:table-cell>
          <table:table-cell/>
          <table:table-cell table:style-name="ce10" table:formula="of:=([.D106]+[.D107]+[.D108]+[.D109])/4" office:value-type="percentage" office:value="0.9375">
            <text:p>93,75%</text:p>
          </table:table-cell>
          <table:table-cell table:number-columns-repeated="1020"/>
        </table:table-row>
        <table:table-row table:style-name="ro4">
          <table:table-cell office:value-type="string">
            <text:p>11.2.2 Gestión de privilegios. </text:p>
          </table:table-cell>
          <table:table-cell office:value-type="percentage" office:value="0.95">
            <text:p>95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office:value-type="string">
            <text:p>11.2.3 Gestión de contraseñas de usuario. </text:p>
          </table:table-cell>
          <table:table-cell office:value-type="percentage" office:value="0.95">
            <text:p>95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office:value-type="string">
            <text:p>11.2.4 Revisión de los derechos de acceso de usuario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1.3 Responsabilidades de usuario. </text:p>
          </table:table-cell>
          <table:table-cell table:style-name="ce10" table:formula="of:=([.B110]+[.B111]+[.B112])/3" office:value-type="percentage" office:value="0.9">
            <text:p>9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1.3.1 Uso de contraseñas. </text:p>
          </table:table-cell>
          <table:table-cell office:value-type="percentage" office:value="0.9">
            <text:p>90,00%</text:p>
          </table:table-cell>
          <table:table-cell/>
          <table:table-cell table:style-name="ce10" table:formula="of:=([.D111]+[.D112]+[.D113])/3"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1.3.2 Equipo de usuario desatendido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1.3.3 Política de puesto de trabajo despejado y pantalla limpia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1.4 Control de acceso a la red. </text:p>
          </table:table-cell>
          <table:table-cell table:style-name="ce10" table:formula="of:=([.B114]+[.B115]+[.B116]+[.B117]+[.B118]+[.B119]+[.B120])/7" office:value-type="percentage" office:value="0.971428571428571">
            <text:p>97,14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1.4.1 Política de uso de los servicios en red. </text:p>
          </table:table-cell>
          <table:table-cell office:value-type="percentage" office:value="1">
            <text:p>100,00%</text:p>
          </table:table-cell>
          <table:table-cell/>
          <table:table-cell table:style-name="ce10" table:formula="of:=([.D115]+[.D116]+[.D117]+[.D118]+[.D119]+[.D120]+[.D121])/7" office:value-type="percentage" office:value="0.757142857142857">
            <text:p>75,71%</text:p>
          </table:table-cell>
          <table:table-cell table:number-columns-repeated="1020"/>
        </table:table-row>
        <table:table-row table:style-name="ro4">
          <table:table-cell office:value-type="string">
            <text:p>11.4.2 Autenticación de usuario para conexiones externas.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office:value-type="string">
            <text:p>11.4.3 Identificación de los equipos en las redes.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11.4.4 Protección de los puertos de diagnóstico y configuración remotos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95">
            <text:p>95,00%</text:p>
          </table:table-cell>
          <table:table-cell table:number-columns-repeated="1020"/>
        </table:table-row>
        <table:table-row table:style-name="ro4">
          <table:table-cell office:value-type="string">
            <text:p>11.4.5 Segregación de las redes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8">
            <text:p>80,00%</text:p>
          </table:table-cell>
          <table:table-cell table:number-columns-repeated="1020"/>
        </table:table-row>
        <table:table-row table:style-name="ro4">
          <table:table-cell office:value-type="string">
            <text:p>11.4.6 Control de la conexión a la red.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8">
            <text:p>80,00%</text:p>
          </table:table-cell>
          <table:table-cell table:number-columns-repeated="1020"/>
        </table:table-row>
        <table:table-row table:style-name="ro4">
          <table:table-cell office:value-type="string">
            <text:p>11.4.7 Control de encaminamiento (routing) de red.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6">
            <text:p>6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1.5 Control de acceso al sistema operativo. </text:p>
          </table:table-cell>
          <table:table-cell table:style-name="ce10" table:formula="of:=([.B122]+[.B123]+[.B124]+[.B125]+[.B126]+[.B127])/6" office:value-type="percentage" office:value="0.733333333333333">
            <text:p>73,33%</text:p>
          </table:table-cell>
          <table:table-cell/>
          <table:table-cell office:value-type="percentage" office:value="0.8">
            <text:p>80,00%</text:p>
          </table:table-cell>
          <table:table-cell table:number-columns-repeated="1020"/>
        </table:table-row>
        <table:table-row table:style-name="ro4">
          <table:table-cell office:value-type="string">
            <text:p>11.5.1 Procedimientos seguros de inicio de sesión. </text:p>
          </table:table-cell>
          <table:table-cell office:value-type="percentage" office:value="0.8">
            <text:p>80,00%</text:p>
          </table:table-cell>
          <table:table-cell/>
          <table:table-cell table:style-name="ce10" table:formula="of:=([.D123]+[.D124]+[.D125]+[.D126]+[.D127]+[.D128])/6" office:value-type="percentage" office:value="0.533333333333333">
            <text:p>53,33%</text:p>
          </table:table-cell>
          <table:table-cell table:number-columns-repeated="1020"/>
        </table:table-row>
        <table:table-row table:style-name="ro4">
          <table:table-cell office:value-type="string">
            <text:p>11.5.2 Identificación y autenticación de usuario.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7">
            <text:p>70,00%</text:p>
          </table:table-cell>
          <table:table-cell table:number-columns-repeated="1020"/>
        </table:table-row>
        <table:table-row table:style-name="ro4">
          <table:table-cell office:value-type="string">
            <text:p>11.5.3 Sistema de gestión de contraseñas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1.5.4 Uso de los recursos del sistema. </text:p>
          </table:table-cell>
          <table:table-cell office:value-type="percentage" office:value="0.7">
            <text:p>7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1.5.5 Desconexión automática de sesión. </text:p>
          </table:table-cell>
          <table:table-cell office:value-type="percentage" office:value="0.5">
            <text:p>50,00%</text:p>
          </table:table-cell>
          <table:table-cell/>
          <table:table-cell office:value-type="percentage" office:value="0.7">
            <text:p>70,00%</text:p>
          </table:table-cell>
          <table:table-cell table:number-columns-repeated="1020"/>
        </table:table-row>
        <table:table-row table:style-name="ro4">
          <table:table-cell office:value-type="string">
            <text:p>11.5.6 Limitación del tiempo de conexión. </text:p>
          </table:table-cell>
          <table:table-cell office:value-type="percentage" office:value="0.5">
            <text:p>50,00%</text:p>
          </table:table-cell>
          <table:table-cell/>
          <table:table-cell office:value-type="percentage" office:value="0">
            <text:p>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1.6 Control de acceso a las aplicaciones y a la información. </text:p>
          </table:table-cell>
          <table:table-cell table:style-name="ce10" table:formula="of:=([.B129]+[.B130])/2" office:value-type="percentage" office:value="0.95">
            <text:p>95,00%</text:p>
          </table:table-cell>
          <table:table-cell/>
          <table:table-cell office:value-type="percentage" office:value="0">
            <text:p>0,00%</text:p>
          </table:table-cell>
          <table:table-cell table:number-columns-repeated="1020"/>
        </table:table-row>
        <table:table-row table:style-name="ro4">
          <table:table-cell office:value-type="string">
            <text:p>11.6.1 Restricción del acceso a la información. </text:p>
          </table:table-cell>
          <table:table-cell office:value-type="percentage" office:value="1">
            <text:p>100,00%</text:p>
          </table:table-cell>
          <table:table-cell/>
          <table:table-cell table:style-name="ce10" table:formula="of:=([.D130]+[.D131])/2" office:value-type="percentage" office:value="0.65">
            <text:p>65,00%</text:p>
          </table:table-cell>
          <table:table-cell table:number-columns-repeated="1020"/>
        </table:table-row>
        <table:table-row table:style-name="ro4">
          <table:table-cell office:value-type="string">
            <text:p>11.6.2 Aislamiento de sistemas sensibles. </text:p>
          </table:table-cell>
          <table:table-cell office:value-type="percentage" office:value="0.9">
            <text:p>9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1.7 Ordenadores portátiles y teletrabajo. </text:p>
          </table:table-cell>
          <table:table-cell table:style-name="ce10" table:formula="of:=([.B132]+[.B133])/2" office:value-type="percentage" office:value="0.3">
            <text:p>3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1.7.1 Ordenadores portátiles y comunicaciones móviles. </text:p>
          </table:table-cell>
          <table:table-cell office:value-type="percentage" office:value="0.3">
            <text:p>30,00%</text:p>
          </table:table-cell>
          <table:table-cell/>
          <table:table-cell table:style-name="ce10" table:formula="of:=([.D133]+[.D134])/2"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1.7.2 Teletrabajo. </text:p>
          </table:table-cell>
          <table:table-cell office:value-type="percentage" office:value="0.3">
            <text:p>3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12.ADQUISICIÓN, DESARROLLO Y MANTENIMIENTO DE SISTEMAS DE INFORMACIÓN. </text:p>
          </table:table-cell>
          <table:table-cell table:style-name="ce12" table:formula="of:=([.B135]+[.B137]+[.B142]+[.B145]+[.B149]+[.B155])/6" office:value-type="percentage" office:value="0.553611111111111">
            <text:p>55,36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2.1 Requisitos de seguridad de los sistemas de información. </text:p>
          </table:table-cell>
          <table:table-cell table:style-name="ce10" table:formula="of:=[.B136]" office:value-type="percentage" office:value="1">
            <text:p>100,00%</text:p>
          </table:table-cell>
          <table:table-cell office:value-type="float" office:value="12">
            <text:p>12</text:p>
          </table:table-cell>
          <table:table-cell table:style-name="ce12" office:value-type="percentage" office:value="0.5536">
            <text:p>55,36%</text:p>
          </table:table-cell>
          <table:table-cell table:number-columns-repeated="1020"/>
        </table:table-row>
        <table:table-row table:style-name="ro4">
          <table:table-cell office:value-type="string">
            <text:p>12.1.1 Análisis y especificación de los requisitos de seguridad. </text:p>
          </table:table-cell>
          <table:table-cell office:value-type="percentage" office:value="1">
            <text:p>100,00%</text:p>
          </table:table-cell>
          <table:table-cell/>
          <table:table-cell table:style-name="ce10" table:formula="of:=[.D137]" office:value-type="percentage" office:value="0.2">
            <text:p>2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2.2 Tratamiento correcto de las aplicaciones. </text:p>
          </table:table-cell>
          <table:table-cell table:style-name="ce10" table:formula="of:=([.B139]+[.B140]+[.B141]+[.B138])/4" office:value-type="percentage" office:value="0.575">
            <text:p>57,50%</text:p>
          </table:table-cell>
          <table:table-cell/>
          <table:table-cell office:value-type="percentage" office:value="0.2">
            <text:p>20,00%</text:p>
          </table:table-cell>
          <table:table-cell table:number-columns-repeated="1020"/>
        </table:table-row>
        <table:table-row table:style-name="ro4">
          <table:table-cell office:value-type="string">
            <text:p>12.2.1 Validación de los datos de entrada.</text:p>
          </table:table-cell>
          <table:table-cell office:value-type="percentage" office:value="0.9">
            <text:p>90,00%</text:p>
          </table:table-cell>
          <table:table-cell/>
          <table:table-cell table:style-name="ce10" table:formula="of:=([.D140]+[.D141]+[.D142]+[.D139])/4" office:value-type="percentage" office:value="0.3">
            <text:p>30,00%</text:p>
          </table:table-cell>
          <table:table-cell table:number-columns-repeated="1020"/>
        </table:table-row>
        <table:table-row table:style-name="ro4">
          <table:table-cell office:value-type="string">
            <text:p>12.2.2 Control del procesamiento interno. </text:p>
          </table:table-cell>
          <table:table-cell office:value-type="percentage" office:value="0.6">
            <text:p>60,00%</text:p>
          </table:table-cell>
          <table:table-cell/>
          <table:table-cell office:value-type="percentage" office:value="0.2">
            <text:p>20,00%</text:p>
          </table:table-cell>
          <table:table-cell table:number-columns-repeated="1020"/>
        </table:table-row>
        <table:table-row table:style-name="ro4">
          <table:table-cell office:value-type="string">
            <text:p>12.2.3 Integridad de los mensajes. </text:p>
          </table:table-cell>
          <table:table-cell office:value-type="percentage" office:value="0.2">
            <text:p>2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12.2.4 Validación de los datos de salida. </text:p>
          </table:table-cell>
          <table:table-cell office:value-type="percentage" office:value="0.6">
            <text:p>60,00%</text:p>
          </table:table-cell>
          <table:table-cell/>
          <table:table-cell office:value-type="percentage" office:value="0.2">
            <text:p>2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2.3 Controles criptográficos. </text:p>
          </table:table-cell>
          <table:table-cell table:style-name="ce10" office:value-type="percentage" office:value="0">
            <text:p>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12.3.1 Política de uso de los controles criptográficos. </text:p>
          </table:table-cell>
          <table:table-cell office:value-type="percentage" office:value="1">
            <text:p>100,00%</text:p>
          </table:table-cell>
          <table:table-cell/>
          <table:table-cell table:style-name="ce10" office:value-type="percentage" office:value="0">
            <text:p>0,00%</text:p>
          </table:table-cell>
          <table:table-cell table:number-columns-repeated="1020"/>
        </table:table-row>
        <table:table-row table:style-name="ro4">
          <table:table-cell office:value-type="string">
            <text:p>12.3.2 Gestión de claves. </text:p>
          </table:table-cell>
          <table:table-cell office:value-type="percentage" office:value="0.1">
            <text:p>1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2.4 Seguridad de los archivos de sistema. </text:p>
          </table:table-cell>
          <table:table-cell table:style-name="ce10" table:formula="of:=([.B146]+[.B147]+[.B148])/3" office:value-type="percentage" office:value="0.466666666666667">
            <text:p>46,67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2.4.1 Control del software en explotación. </text:p>
          </table:table-cell>
          <table:table-cell office:value-type="percentage" office:value="0.4">
            <text:p>40,00%</text:p>
          </table:table-cell>
          <table:table-cell/>
          <table:table-cell table:style-name="ce10" table:formula="of:=([.D147]+[.D148]+[.D149])/3"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2.4.2 Protección de los datos de prueba del sistema. </text:p>
          </table:table-cell>
          <table:table-cell office:value-type="percentage" office:value="0.4">
            <text:p>4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2.4.3 Control de acceso al código fuente de los programas. </text:p>
          </table:table-cell>
          <table:table-cell office:value-type="percentage" office:value="0.6">
            <text:p>6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2.5 Seguridad en los procesos de desarrollo y soporte. </text:p>
          </table:table-cell>
          <table:table-cell table:style-name="ce10" table:formula="of:=([.B150]+[.B151]+[.B152]+[.B153]+[.B154])/5" office:value-type="percentage" office:value="0.38">
            <text:p>38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2.5.1 Procedimientos de control de cambios. </text:p>
          </table:table-cell>
          <table:table-cell office:value-type="percentage" office:value="0.3">
            <text:p>30,00%</text:p>
          </table:table-cell>
          <table:table-cell/>
          <table:table-cell table:style-name="ce10" table:formula="of:=([.D151]+[.D152]+[.D153]+[.D154]+[.D155])/5" office:value-type="percentage" office:value="0.22">
            <text:p>22,00%</text:p>
          </table:table-cell>
          <table:table-cell table:number-columns-repeated="1020"/>
        </table:table-row>
        <table:table-row table:style-name="ro4">
          <table:table-cell office:value-type="string">
            <text:p>12.5.2 Revisión técnica de las aplicaciones tras efectuar cambios en el sistema operativo.</text:p>
          </table:table-cell>
          <table:table-cell office:value-type="percentage" office:value="0.35">
            <text:p>35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2.5.3 Restricciones a los cambios en los paquetes de software. </text:p>
          </table:table-cell>
          <table:table-cell office:value-type="percentage" office:value="0.35">
            <text:p>35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2.5.4 Fugas de información. </text:p>
          </table:table-cell>
          <table:table-cell office:value-type="percentage" office:value="0.8">
            <text:p>8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2.5.5 Externalización del desarrollo de software. </text:p>
          </table:table-cell>
          <table:table-cell office:value-type="percentage" office:value="0.1">
            <text:p>10,00%</text:p>
          </table:table-cell>
          <table:table-cell/>
          <table:table-cell office:value-type="percentage" office:value="0.8">
            <text:p>8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2.6 Gestión de la vulnerabilidad técnica. </text:p>
          </table:table-cell>
          <table:table-cell table:style-name="ce10" table:formula="of:=[.B156]" office:value-type="percentage" office:value="0.9">
            <text:p>90,00%</text:p>
          </table:table-cell>
          <table:table-cell/>
          <table:table-cell office:value-type="percentage" office:value="0">
            <text:p>0,00%</text:p>
          </table:table-cell>
          <table:table-cell table:number-columns-repeated="1020"/>
        </table:table-row>
        <table:table-row table:style-name="ro4">
          <table:table-cell office:value-type="string">
            <text:p>12.6.1 Control de las vulnerabilidades técnicas. </text:p>
          </table:table-cell>
          <table:table-cell office:value-type="percentage" office:value="0.9">
            <text:p>90,00%</text:p>
          </table:table-cell>
          <table:table-cell/>
          <table:table-cell table:style-name="ce10" table:formula="of:=[.D157]"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13.GESTIÓN DE INCIDENTES EN LA SEGURIDAD DE LA INFORMACIÓN. </text:p>
          </table:table-cell>
          <table:table-cell table:style-name="ce12" table:formula="of:=([.B158]+[.B161])/2" office:value-type="percentage" office:value="0.966666666666666">
            <text:p>96,67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3.1 Notificación de eventos y puntos débiles de seguridad de la información. </text:p>
          </table:table-cell>
          <table:table-cell table:style-name="ce10" table:formula="of:=([.B159]+[.B160])/2" office:value-type="percentage" office:value="1">
            <text:p>100,00%</text:p>
          </table:table-cell>
          <table:table-cell office:value-type="float" office:value="13">
            <text:p>13</text:p>
          </table:table-cell>
          <table:table-cell table:style-name="ce12" office:value-type="percentage" office:value="0.9667">
            <text:p>96,67%</text:p>
          </table:table-cell>
          <table:table-cell table:number-columns-repeated="1020"/>
        </table:table-row>
        <table:table-row table:style-name="ro4">
          <table:table-cell office:value-type="string">
            <text:p>13.1.1 Notificación de los eventos de seguridad de la información. </text:p>
          </table:table-cell>
          <table:table-cell office:value-type="percentage" office:value="1">
            <text:p>100,00%</text:p>
          </table:table-cell>
          <table:table-cell/>
          <table:table-cell table:style-name="ce10" table:formula="of:=([.D160]+[.D161])/2"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13.1.2 Notificación de puntos débiles de seguridad.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3.2 Gestión de incidentes y mejoras de seguridad de la información. </text:p>
          </table:table-cell>
          <table:table-cell table:style-name="ce10" table:formula="of:=([.B162]+[.B163]+[.B164])/3" office:value-type="percentage" office:value="0.933333333333333">
            <text:p>93,33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13.2.1 Responsabilidades y procedimientos. </text:p>
          </table:table-cell>
          <table:table-cell office:value-type="percentage" office:value="1">
            <text:p>100,00%</text:p>
          </table:table-cell>
          <table:table-cell/>
          <table:table-cell table:style-name="ce10" table:formula="of:=([.D163]+[.D164]+[.D165])/3"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3.2.2 Aprendizaje de los incidentes de seguridad de la información. </text:p>
          </table:table-cell>
          <table:table-cell office:value-type="percentage" office:value="0.8">
            <text:p>8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3.2.3 Recopilación de evidencias.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table:style-name="ce7" office:value-type="string">
            <text:p>14.GESTIÓN DE LA CONTINUIDAD DEL NEGOCIO. </text:p>
          </table:table-cell>
          <table:table-cell table:style-name="ce12" table:formula="of:=([.B166])" office:value-type="percentage" office:value="1">
            <text:p>10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4.1 Aspectos de seguridad de la información en la gestión de la continuidad del negocio. </text:p>
          </table:table-cell>
          <table:table-cell table:style-name="ce10" table:formula="of:=([.B167]+[.B168]+[.B169]+[.B170]+[.B171])/5" office:value-type="percentage" office:value="1">
            <text:p>100,00%</text:p>
          </table:table-cell>
          <table:table-cell office:value-type="float" office:value="14">
            <text:p>14</text:p>
          </table:table-cell>
          <table:table-cell table:style-name="ce12" office:value-type="percentage" office:value="1">
            <text:p>100,00%</text:p>
          </table:table-cell>
          <table:table-cell table:number-columns-repeated="1020"/>
        </table:table-row>
        <table:table-row table:style-name="ro4">
          <table:table-cell office:value-type="string">
            <text:p>14.1.1 Inclusión de la seguridad de la información en el proceso de gestión de la continuidad del negocio. </text:p>
          </table:table-cell>
          <table:table-cell office:value-type="percentage" office:value="1">
            <text:p>100,00%</text:p>
          </table:table-cell>
          <table:table-cell/>
          <table:table-cell table:style-name="ce10" table:formula="of:=([.D168]+[.D169]+[.D170]+[.D171]+[.D172])/5" office:value-type="percentage" office:value="0.23">
            <text:p>23,00%</text:p>
          </table:table-cell>
          <table:table-cell table:number-columns-repeated="1020"/>
        </table:table-row>
        <table:table-row table:style-name="ro4">
          <table:table-cell office:value-type="string">
            <text:p>14.1.2 Continuidad del negocio y evaluación de riesgos.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15">
            <text:p>15,00%</text:p>
          </table:table-cell>
          <table:table-cell table:number-columns-repeated="1020"/>
        </table:table-row>
        <table:table-row table:style-name="ro4">
          <table:table-cell office:value-type="string">
            <text:p>14.1.3 Desarrollo e implantación de planes de continuidad que incluyan la seguridad de la información.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3">
            <text:p>30,00%</text:p>
          </table:table-cell>
          <table:table-cell table:number-columns-repeated="1020"/>
        </table:table-row>
        <table:table-row table:style-name="ro4">
          <table:table-cell office:value-type="string">
            <text:p>14.1.4 Marco de referencia para la planificación de la cont. del negocio.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3">
            <text:p>30,00%</text:p>
          </table:table-cell>
          <table:table-cell table:number-columns-repeated="1020"/>
        </table:table-row>
        <table:table-row table:style-name="ro4">
          <table:table-cell office:value-type="string">
            <text:p>14.1.5 Pruebas, mantenimiento y reevaluación de planes de continuidad.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2">
            <text:p>20,00%</text:p>
          </table:table-cell>
          <table:table-cell table:number-columns-repeated="1020"/>
        </table:table-row>
        <table:table-row table:style-name="ro4">
          <table:table-cell table:style-name="ce6" office:value-type="string">
            <text:p>15.CUMPLIMIENTO. </text:p>
          </table:table-cell>
          <table:table-cell table:style-name="ce12" table:formula="of:=([.B173]+[.B180]+[.B183])/3" office:value-type="percentage" office:value="1">
            <text:p>100,00%</text:p>
          </table:table-cell>
          <table:table-cell/>
          <table:table-cell office:value-type="percentage" office:value="0.2">
            <text:p>2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5.1 Cumplimiento de los requisitos legales. </text:p>
          </table:table-cell>
          <table:table-cell table:style-name="ce10" table:formula="of:=([.B174]+[.B175]+[.B176]+[.B177]+[.B178]+[.B179])/6" office:value-type="percentage" office:value="1">
            <text:p>100,00%</text:p>
          </table:table-cell>
          <table:table-cell office:value-type="float" office:value="15">
            <text:p>15</text:p>
          </table:table-cell>
          <table:table-cell table:style-name="ce12" office:value-type="percentage" office:value="1">
            <text:p>100,00%</text:p>
          </table:table-cell>
          <table:table-cell table:number-columns-repeated="1020"/>
        </table:table-row>
        <table:table-row table:style-name="ro4">
          <table:table-cell office:value-type="string">
            <text:p>15.1.1 Identificación de la legislación aplicable. </text:p>
          </table:table-cell>
          <table:table-cell office:value-type="percentage" office:value="1">
            <text:p>100,00%</text:p>
          </table:table-cell>
          <table:table-cell/>
          <table:table-cell table:style-name="ce10" table:formula="of:=([.D175]+[.D176]+[.D177]+[.D178]+[.D179]+[.D180])/6" office:value-type="percentage" office:value="0.816666666666667">
            <text:p>81,67%</text:p>
          </table:table-cell>
          <table:table-cell table:number-columns-repeated="1020"/>
        </table:table-row>
        <table:table-row table:style-name="ro4">
          <table:table-cell office:value-type="string">
            <text:p>15.1.2 Derechos de propiedad intelectual (DPI).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4">
            <text:p>40,00%</text:p>
          </table:table-cell>
          <table:table-cell table:number-columns-repeated="1020"/>
        </table:table-row>
        <table:table-row table:style-name="ro4">
          <table:table-cell office:value-type="string">
            <text:p>15.1.3 Protección de los documentos de la organización.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5.1.4 Protección de datos y privacidad de la información de carácter personal.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5.1.5 Prevención del uso indebido de recursos de tratamiento de la información.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5.1.6 Regulación de los controles criptográficos.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5.2 Cumplimiento de las políticas y normas de seguridad y cumplimiento técnico. </text:p>
          </table:table-cell>
          <table:table-cell table:style-name="ce10" table:formula="of:=([.B181]+[.B182])/2" office:value-type="percentage" office:value="1">
            <text:p>10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office:value-type="string">
            <text:p>15.2.1 Cumplimiento de las políticas y normas de seguridad. </text:p>
          </table:table-cell>
          <table:table-cell office:value-type="percentage" office:value="1">
            <text:p>100,00%</text:p>
          </table:table-cell>
          <table:table-cell/>
          <table:table-cell table:style-name="ce10" table:formula="of:=([.D182]+[.D183])/2" office:value-type="percentage" office:value="0.85">
            <text:p>85,00%</text:p>
          </table:table-cell>
          <table:table-cell table:number-columns-repeated="1020"/>
        </table:table-row>
        <table:table-row table:style-name="ro4">
          <table:table-cell office:value-type="string">
            <text:p>15.2.2 Comprobación del cumplimiento técnico.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9">
            <text:p>90,00%</text:p>
          </table:table-cell>
          <table:table-cell table:number-columns-repeated="1020"/>
        </table:table-row>
        <table:table-row table:style-name="ro4">
          <table:table-cell table:style-name="ce4" office:value-type="string">
            <text:p>15.3 Consideraciones sobre las auditorías de los sistem. de información. </text:p>
          </table:table-cell>
          <table:table-cell table:style-name="ce10" table:formula="of:=([.B184]+[.B185])/2" office:value-type="percentage" office:value="1">
            <text:p>100,00%</text:p>
          </table:table-cell>
          <table:table-cell/>
          <table:table-cell office:value-type="percentage" office:value="0.8">
            <text:p>80,00%</text:p>
          </table:table-cell>
          <table:table-cell table:number-columns-repeated="1020"/>
        </table:table-row>
        <table:table-row table:style-name="ro4">
          <table:table-cell office:value-type="string">
            <text:p>15.3.1 Controles de auditoría de los sistemas de información.</text:p>
          </table:table-cell>
          <table:table-cell office:value-type="percentage" office:value="1">
            <text:p>100,00%</text:p>
          </table:table-cell>
          <table:table-cell/>
          <table:table-cell table:style-name="ce10" table:formula="of:=([.D185]+[.D186])/2"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office:value-type="string">
            <text:p>15.3.2 Protección de las herramientas de auditoría de los sist. de inform. </text:p>
          </table:table-cell>
          <table:table-cell office:value-type="percentage" office:value="1">
            <text:p>100,00%</text:p>
          </table:table-cell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4">
          <table:table-cell table:style-name="Default" table:number-columns-repeated="2"/>
          <table:table-cell/>
          <table:table-cell office:value-type="percentage" office:value="0.1">
            <text:p>10,00%</text:p>
          </table:table-cell>
          <table:table-cell table:number-columns-repeated="1020"/>
        </table:table-row>
        <table:table-row table:style-name="ro1" table:number-rows-repeated="5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 office:value-type="string">
            <text:p>Inexistent</text:p>
          </table:table-cell>
          <table:table-cell table:style-name="ce13" table:formula="of:=([.C192]/[.B200])" office:value-type="percentage" office:value="0.0285714285714286">
            <text:p>3%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0">
            <text:p>0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Inicial / Ad-hoc</text:p>
          </table:table-cell>
          <table:table-cell table:style-name="ce14" table:formula="of:=[.C193]/[.B200]" office:value-type="percentage" office:value="0.114285714285714">
            <text:p>11%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Reproduible</text:p>
          </table:table-cell>
          <table:table-cell table:style-name="ce15" table:formula="of:=[.C194]/[.B200]" office:value-type="percentage" office:value="0.428571428571429">
            <text:p>43%</text:p>
          </table:table-cell>
          <table:table-cell table:style-name="ce23" office:value-type="float" office:value="15">
            <text:p>15</text:p>
          </table:table-cell>
          <table:table-cell table:style-name="ce23" office:value-type="float" office:value="50">
            <text:p>50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Definit</text:p>
          </table:table-cell>
          <table:table-cell table:style-name="ce16" table:formula="of:=[.C195]/[.B200]" office:value-type="percentage" office:value="0.342857142857143">
            <text:p>34%</text:p>
          </table:table-cell>
          <table:table-cell table:style-name="ce24" office:value-type="float" office:value="12">
            <text:p>12</text:p>
          </table:table-cell>
          <table:table-cell table:style-name="ce24" office:value-type="float" office:value="90">
            <text:p>90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Gestionat</text:p>
          </table:table-cell>
          <table:table-cell table:style-name="ce17" table:formula="of:=[.C196]/[.B200]" office:value-type="percentage" office:value="0.0857142857142857">
            <text:p>9%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95">
            <text:p>95</text:p>
          </table:table-cell>
          <table:table-cell table:number-columns-repeated="1020"/>
        </table:table-row>
        <table:table-row table:style-name="ro1">
          <table:table-cell table:style-name="Default" office:value-type="string">
            <text:p>Optimitzat</text:p>
          </table:table-cell>
          <table:table-cell table:style-name="ce18" table:formula="of:=[.C197]/[.B200]" office:value-type="percentage" office:value="0">
            <text:p>0%</text:p>
          </table:table-cell>
          <table:table-cell office:value-type="float" office:value="0">
            <text:p>0</text:p>
          </table:table-cell>
          <table:table-cell table:style-name="Default" office:value-type="float" office:value="100">
            <text:p>100</text:p>
          </table:table-cell>
          <table:table-cell table:number-columns-repeated="1020"/>
        </table:table-row>
        <table:table-row table:style-name="ro1" table:number-rows-repeated="2">
          <table:table-cell table:style-name="Default" table:number-columns-repeated="2"/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/>
          <table:table-cell table:style-name="Default" table:formula="of:=[.C192]+[.C193]+[.C194]+[.C195]+[.C196]+[.C197]" office:value-type="float" office:value="35">
            <text:p>35</text:p>
          </table:table-cell>
          <table:table-cell/>
          <table:table-cell table:style-name="Default"/>
          <table:table-cell table:number-columns-repeated="1020"/>
        </table:table-row>
        <table:table-row table:style-name="ro1">
          <table:table-cell table:style-name="Default">
            <draw:frame table:end-cell-address="'items posterior a projectes'.D230" table:end-x="0.566cm" table:end-y="0.153cm" draw:z-index="0" draw:style-name="gr1" draw:text-style-name="P1" svg:width="21.276cm" svg:height="12.818cm" svg:x="1.697cm" svg:y="0.432cm">
              <draw:object draw:notify-on-update-of-ranges="'items posterior a projectes'.A3:'items posterior a projectes'.A3 'items posterior a projectes'.A7:'items posterior a projectes'.A7 'items posterior a projectes'.A17:'items posterior a projectes'.A17 'items posterior a projectes'.A21:'items posterior a projectes'.A21 'items posterior a projectes'.A29:'items posterior a projectes'.A29 'items posterior a projectes'.A42:'items posterior a projectes'.A42 'items posterior a projectes'.A58:'items posterior a projectes'.A58 'items posterior a projectes'.A101:'items posterior a projectes'.A101 'items posterior a projectes'.A134:'items posterior a projectes'.A134 'items posterior a projectes'.A157:'items posterior a projectes'.A157 'items posterior a projectes'.A165:'items posterior a projectes'.A165 'items posterior a projectes'.A172:'items posterior a projectes'.A172 'items posterior a projectes'.B3:'items posterior a projectes'.B3 'items posterior a projectes'.B7:'items posterior a projectes'.B7 'items posterior a projectes'.B17:'items posterior a projectes'.B17 'items posterior a projectes'.B21:'items posterior a projectes'.B21 'items posterior a projectes'.B29:'items posterior a projectes'.B29 'items posterior a projectes'.B42:'items posterior a projectes'.B42 'items posterior a projectes'.B58:'items posterior a projectes'.B58 'items posterior a projectes'.B101:'items posterior a projectes'.B101 'items posterior a projectes'.B134:'items posterior a projectes'.B134 'items posterior a projectes'.B157:'items posterior a projectes'.B157 'items posterior a projectes'.B165:'items posterior a projectes'.B165 'items posterior a projectes'.B172:'items posterior a projectes'.B172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Default"/>
          <table:table-cell/>
          <table:table-cell table:style-name="Default"/>
          <table:table-cell table:number-columns-repeated="1020"/>
        </table:table-row>
      </table:table>
      <table:table table:name="Relacio estats de maduresa" table:style-name="ta1" table:print="false">
        <table:table-column table:style-name="co5" table:default-cell-style-name="ce19"/>
        <table:table-column table:style-name="co6" table:default-cell-style-name="ce5"/>
        <table:table-column table:style-name="co1" table:default-cell-style-name="ce11"/>
        <table:table-column table:style-name="co1" table:default-cell-style-name="ce50"/>
        <table:table-column table:style-name="co1" table:number-columns-repeated="1020" table:default-cell-style-name="Default"/>
        <table:table-row table:style-name="ro5">
          <table:table-cell table:style-name="ce33"/>
          <table:table-cell table:style-name="ce36" office:value-type="string">
            <text:p>ANALISI COMPLIMENT CONTROLS DESPRÉS D'APLICAR ELS PROJECTES</text:p>
          </table:table-cell>
          <table:table-cell table:style-name="ce44"/>
          <table:table-cell table:style-name="ce33" table:number-columns-repeated="1021"/>
        </table:table-row>
        <table:table-row table:style-name="ro4">
          <table:table-cell table:style-name="ce34"/>
          <table:table-cell table:style-name="ce37"/>
          <table:table-cell table:style-name="ce45"/>
          <table:table-cell table:style-name="ce49"/>
          <table:table-cell/>
          <table:table-cell table:style-name="ce55" table:number-columns-repeated="1019"/>
        </table:table-row>
        <table:table-row table:style-name="ro4">
          <table:table-cell table:style-name="ce34" office:value-type="string">
            <text:p>ID</text:p>
          </table:table-cell>
          <table:table-cell table:style-name="ce37" office:value-type="string">
            <text:p>ACTUAL – POST PROJECTES</text:p>
          </table:table-cell>
          <table:table-cell table:style-name="ce45"/>
          <table:table-cell table:style-name="ce49" office:value-type="string">
            <text:p>ESPERAT</text:p>
          </table:table-cell>
          <table:table-cell/>
          <table:table-cell table:style-name="ce55" table:number-columns-repeated="1019"/>
        </table:table-row>
        <table:table-row table:style-name="ro4">
          <table:table-cell office:value-type="float" office:value="5">
            <text:p>5</text:p>
          </table:table-cell>
          <table:table-cell table:style-name="ce3" office:value-type="string">
            <text:p>5.POLÍTICA DE SEGURIDAD. </text:p>
          </table:table-cell>
          <table:table-cell table:style-name="ce9" table:formula="of:=[.C5]" office:value-type="percentage" office:value="1">
            <text:p>100,00%</text:p>
          </table:table-cell>
          <table:table-cell office:value-type="percentage" office:value="1">
            <text:p>100,00%</text:p>
          </table:table-cell>
          <table:table-cell table:number-columns-repeated="1020"/>
        </table:table-row>
        <table:table-row table:style-name="ro4" table:visibility="collapse">
          <table:table-cell/>
          <table:table-cell table:style-name="ce4" office:value-type="string">
            <text:p>5.1 Política de seguridad de la información.</text:p>
          </table:table-cell>
          <table:table-cell table:style-name="ce10" office:value-type="percentage" office:value="1">
            <text:p>10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5.1.1 Documento de política de seguridad de la información. </text:p>
          </table:table-cell>
          <table:table-cell office:value-type="percentage" office:value="1">
            <text:p>10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5.1.2 Revisión de la política de seguridad de la información. </text:p>
          </table:table-cell>
          <table:table-cell office:value-type="percentage" office:value="1">
            <text:p>100,00%</text:p>
          </table:table-cell>
          <table:table-cell table:number-columns-repeated="1021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string">
            <text:p>6-ASPECTOS ORGANIZATIVOS DE LA SEGURIDAD DE LA INFORMAC. </text:p>
          </table:table-cell>
          <table:table-cell table:style-name="ce12" table:formula="of:=([.C9]+[.C18])/2" office:value-type="percentage" office:value="0.889047619047619">
            <text:p>88,90%</text:p>
          </table:table-cell>
          <table:table-cell office:value-type="percentage" office:value="1">
            <text:p>100,00%</text:p>
          </table:table-cell>
          <table:table-cell table:number-columns-repeated="1020"/>
        </table:table-row>
        <table:table-row table:style-name="ro4" table:visibility="collapse">
          <table:table-cell/>
          <table:table-cell table:style-name="ce4" office:value-type="string">
            <text:p>6.1 Organización interna. </text:p>
          </table:table-cell>
          <table:table-cell table:style-name="ce10" table:formula="of:=(([.C10]+[.C11]+[.C12]+[.C13]+[.C14]+[.C15]+[.C16]+[.D18])/7)" office:value-type="percentage" office:value="0.811428571428571">
            <text:p>81,14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6.1.1 Compromiso de la Dirección con la seguridad de la información. </text:p>
          </table:table-cell>
          <table:table-cell office:value-type="percentage" office:value="0.9">
            <text:p>9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6.1.2 Coordinación de la seguridad de la información.</text:p>
          </table:table-cell>
          <table:table-cell office:value-type="percentage" office:value="0.98">
            <text:p>98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6.1.3 Asignación de responsabilidades relativas a la seg. de la informac. </text:p>
          </table:table-cell>
          <table:table-cell office:value-type="percentage" office:value="1">
            <text:p>10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6.1.4 Proceso de autorización de recursos para el tratamiento de la información. </text:p>
          </table:table-cell>
          <table:table-cell office:value-type="percentage" office:value="0.9">
            <text:p>9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6.1.5 Acuerdos de confidencialidad. </text:p>
          </table:table-cell>
          <table:table-cell office:value-type="percentage" office:value="0.7">
            <text:p>7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6.1.6 Contacto con las autoridades.</text:p>
          </table:table-cell>
          <table:table-cell office:value-type="percentage" office:value="0.9">
            <text:p>9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6.1.7 Contacto con grupos de especial interés.</text:p>
          </table:table-cell>
          <table:table-cell office:value-type="percentage" office:value="0.3">
            <text:p>3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6.1.8 Revisión independiente de la seguridad de la información.</text:p>
          </table:table-cell>
          <table:table-cell office:value-type="percentage" office:value="0.5">
            <text:p>5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6.2 Terceros. </text:p>
          </table:table-cell>
          <table:table-cell table:style-name="ce10" table:formula="of:=([.C19]+[.C20]+[.C21])/3" office:value-type="percentage" office:value="0.966666666666667">
            <text:p>96,67%</text:p>
          </table:table-cell>
          <table:table-cell/>
          <table:table-cell table:number-columns-repeated="1020"/>
        </table:table-row>
        <table:table-row table:style-name="ro4" table:visibility="collapse">
          <table:table-cell/>
          <table:table-cell office:value-type="string">
            <text:p>6.2.1 Identificación de los riesgos derivados del acceso de terceros. </text:p>
          </table:table-cell>
          <table:table-cell office:value-type="percentage" office:value="1">
            <text:p>10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6.2.2 Tratamiento de la seguridad en la relación con los clientes.</text:p>
          </table:table-cell>
          <table:table-cell office:value-type="percentage" office:value="1">
            <text:p>10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6.2.3 Tratamiento de la seguridad en contratos con terceros. </text:p>
          </table:table-cell>
          <table:table-cell office:value-type="percentage" office:value="0.9">
            <text:p>90,00%</text:p>
          </table:table-cell>
          <table:table-cell table:number-columns-repeated="1021"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string">
            <text:p>7.GESTIÓN DE ACTIVOS. </text:p>
          </table:table-cell>
          <table:table-cell table:style-name="ce12" table:formula="of:=([.C23]+[.C27])/2" office:value-type="percentage" office:value="0.833333333333333">
            <text:p>83,33%</text:p>
          </table:table-cell>
          <table:table-cell office:value-type="percentage" office:value="1">
            <text:p>100,00%</text:p>
          </table:table-cell>
          <table:table-cell table:number-columns-repeated="1020"/>
        </table:table-row>
        <table:table-row table:style-name="ro4" table:visibility="collapse">
          <table:table-cell/>
          <table:table-cell table:style-name="ce4" office:value-type="string">
            <text:p>7.1 Responsabilidad sobre los activos. </text:p>
          </table:table-cell>
          <table:table-cell table:style-name="ce10" table:formula="of:=([.C24]+[.C25]+[.C26])/3" office:value-type="percentage" office:value="0.916666666666667">
            <text:p>91,67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7.1.1 Inventario de activos. </text:p>
          </table:table-cell>
          <table:table-cell office:value-type="percentage" office:value="0.95">
            <text:p>9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7.1.2 Propiedad de los activos.</text:p>
          </table:table-cell>
          <table:table-cell office:value-type="percentage" office:value="0.9">
            <text:p>9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7.1.3 Uso aceptable de los activos.</text:p>
          </table:table-cell>
          <table:table-cell office:value-type="percentage" office:value="0.9">
            <text:p>9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7.2 Clasificación de la información. </text:p>
          </table:table-cell>
          <table:table-cell table:style-name="ce10" table:formula="of:=([.C28]+[.C29])/2" office:value-type="percentage" office:value="0.75">
            <text:p>7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7.2.1 Directrices de clasificación.</text:p>
          </table:table-cell>
          <table:table-cell office:value-type="percentage" office:value="0.8">
            <text:p>8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7.2.2 Etiquetado y manipulado de la información. </text:p>
          </table:table-cell>
          <table:table-cell office:value-type="percentage" office:value="0.7">
            <text:p>70,00%</text:p>
          </table:table-cell>
          <table:table-cell table:number-columns-repeated="1021"/>
        </table:table-row>
        <table:table-row table:style-name="ro4">
          <table:table-cell office:value-type="float" office:value="8">
            <text:p>8</text:p>
          </table:table-cell>
          <table:table-cell table:style-name="ce6" office:value-type="string">
            <text:p>8.SEGURIDAD LIGADA A LOS RECURSOS HUMANOS.</text:p>
          </table:table-cell>
          <table:table-cell table:style-name="ce12" table:formula="of:=([.C31]+[.C35]+[.C39])/3" office:value-type="percentage" office:value="0.433333333333333">
            <text:p>43,33%</text:p>
          </table:table-cell>
          <table:table-cell office:value-type="percentage" office:value="1">
            <text:p>100,00%</text:p>
          </table:table-cell>
          <table:table-cell table:number-columns-repeated="1020"/>
        </table:table-row>
        <table:table-row table:style-name="ro6" table:visibility="collapse">
          <table:table-cell/>
          <table:table-cell table:style-name="ce4" office:value-type="string">
            <text:p>8.1 Antes del empleo. </text:p>
          </table:table-cell>
          <table:table-cell table:style-name="ce10" table:formula="of:=([.C32]+[.C33]+[.C34])/3" office:value-type="percentage" office:value="0.3">
            <text:p>3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8.1.1 Funciones y responsabilidades. </text:p>
          </table:table-cell>
          <table:table-cell office:value-type="percentage" office:value="0.4">
            <text:p>4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8.1.2 Investigación de antecedentes.</text:p>
          </table:table-cell>
          <table:table-cell office:value-type="percentage" office:value="0.2">
            <text:p>2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8.1.3 Términos y condiciones de contratación. </text:p>
          </table:table-cell>
          <table:table-cell office:value-type="percentage" office:value="0.3">
            <text:p>3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8.2 Durante el empleo. </text:p>
          </table:table-cell>
          <table:table-cell table:style-name="ce10" table:formula="of:=([.C36]+[.C37]+[.C38])/3" office:value-type="percentage" office:value="0.866666666666667">
            <text:p>86,67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8.2.1 Responsabilidades de la Dirección.</text:p>
          </table:table-cell>
          <table:table-cell office:value-type="percentage" office:value="0.9">
            <text:p>9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8.2.2 Concienciación, formación y capacitación en seg. de la informac.</text:p>
          </table:table-cell>
          <table:table-cell office:value-type="percentage" office:value="1">
            <text:p>10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8.2.3 Proceso disciplinario.</text:p>
          </table:table-cell>
          <table:table-cell office:value-type="percentage" office:value="0.7">
            <text:p>7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8.3 Cese del empleo o cambio de puesto de trabajo. </text:p>
          </table:table-cell>
          <table:table-cell table:style-name="ce10" table:formula="of:=([.C40]+[.C41]+[.C42])/3" office:value-type="percentage" office:value="0.133333333333333">
            <text:p>13,33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8.3.1 Responsabilidad del cese o cambio. 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8.3.2 Devolución de activos. 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8.3.3 Retirada de los derechos de acceso. </text:p>
          </table:table-cell>
          <table:table-cell office:value-type="percentage" office:value="0.2">
            <text:p>20,00%</text:p>
          </table:table-cell>
          <table:table-cell table:number-columns-repeated="1021"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string">
            <text:p>9.SEGURIDAD FÍSICA Y DEL ENTORNO. </text:p>
          </table:table-cell>
          <table:table-cell table:style-name="ce12" table:formula="of:=([.C44]+[.C51])/2" office:value-type="percentage" office:value="0.805952380952381">
            <text:p>80,60%</text:p>
          </table:table-cell>
          <table:table-cell office:value-type="percentage" office:value="1">
            <text:p>100,00%</text:p>
          </table:table-cell>
          <table:table-cell table:number-columns-repeated="1020"/>
        </table:table-row>
        <table:table-row table:style-name="ro4" table:visibility="collapse">
          <table:table-cell/>
          <table:table-cell table:style-name="ce4" office:value-type="string">
            <text:p>9.1 Áreas seguras. </text:p>
          </table:table-cell>
          <table:table-cell table:style-name="ce10" table:formula="of:=([.C45]+[.C46]+[.C47]+[.C48]+[.C49]+[.C50])/6" office:value-type="percentage" office:value="0.883333333333333">
            <text:p>88,33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1.1 Perímetro de seguridad física. </text:p>
          </table:table-cell>
          <table:table-cell office:value-type="percentage" office:value="0.8">
            <text:p>8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1.2 Controles físicos de entrada. </text:p>
          </table:table-cell>
          <table:table-cell office:value-type="percentage" office:value="0.95">
            <text:p>9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1.3 Seguridad de oficinas, despachos e instalaciones. </text:p>
          </table:table-cell>
          <table:table-cell office:value-type="percentage" office:value="0.95">
            <text:p>9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1.4 Protección contra las amenazas externas y de origen ambiental.</text:p>
          </table:table-cell>
          <table:table-cell office:value-type="percentage" office:value="1">
            <text:p>10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1.5 Trabajo en áreas seguras. </text:p>
          </table:table-cell>
          <table:table-cell office:value-type="percentage" office:value="0.7">
            <text:p>7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1.6 Áreas de acceso público y de carga y descarga. </text:p>
          </table:table-cell>
          <table:table-cell office:value-type="percentage" office:value="0.9">
            <text:p>9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9.2 Seguridad de los equipos.</text:p>
          </table:table-cell>
          <table:table-cell table:style-name="ce10" table:formula="of:=([.C52]+[.C53]+[.C54]+[.C55]+[.C56]+[.C57]+[.C58])/7" office:value-type="percentage" office:value="0.728571428571429">
            <text:p>72,86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2.1 Emplazamiento y protección de equipos</text:p>
          </table:table-cell>
          <table:table-cell office:value-type="percentage" office:value="0.6">
            <text:p>6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2.2 Instalaciones de suministro.</text:p>
          </table:table-cell>
          <table:table-cell office:value-type="percentage" office:value="0.5">
            <text:p>5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2.3 Seguridad del cableado. </text:p>
          </table:table-cell>
          <table:table-cell office:value-type="percentage" office:value="0.8">
            <text:p>8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2.4 Mantenimiento de los equipos. </text:p>
          </table:table-cell>
          <table:table-cell office:value-type="percentage" office:value="0.8">
            <text:p>8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2.5 Seguridad de los equipos fuera de las instalaciones. </text:p>
          </table:table-cell>
          <table:table-cell office:value-type="percentage" office:value="0.8">
            <text:p>8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2.6 Reutilización o retirada segura de equipos. </text:p>
          </table:table-cell>
          <table:table-cell office:value-type="percentage" office:value="0.8">
            <text:p>8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2.7 Retirada de materiales propiedad de la empresa. </text:p>
          </table:table-cell>
          <table:table-cell office:value-type="percentage" office:value="0.8">
            <text:p>80,00%</text:p>
          </table:table-cell>
          <table:table-cell table:number-columns-repeated="1021"/>
        </table:table-row>
        <table:table-row table:style-name="ro4">
          <table:table-cell office:value-type="float" office:value="10">
            <text:p>10</text:p>
          </table:table-cell>
          <table:table-cell table:style-name="ce6" office:value-type="string">
            <text:p>10.GESTIÓN DE COMUNICACIONES Y OPERACIONES. </text:p>
          </table:table-cell>
          <table:table-cell table:style-name="ce12" table:formula="of:=([.C60]+[.C69]+[.C65]+[.C72]+[.C75]+[.C77]+[.C80]+[.C85]+[.C91]+[.C95])/10" office:value-type="percentage" office:value="0.873583333333333">
            <text:p>87,36%</text:p>
          </table:table-cell>
          <table:table-cell office:value-type="percentage" office:value="1">
            <text:p>100,00%</text:p>
          </table:table-cell>
          <table:table-cell/>
          <table:table-cell table:style-name="ce56" office:value-type="string" table:number-columns-spanned="4" table:number-rows-spanned="44">
            <text:p>ESTAT PER NIVELLS DE MADURESA (ACTUAL)</text:p>
          </table:table-cell>
          <table:covered-table-cell table:number-columns-repeated="2" table:style-name="ce57"/>
          <table:covered-table-cell table:style-name="ce62"/>
          <table:table-cell table:formula="of:=[.G135]+[.G158]+[.G166]+[.G173]+[.G187]+[.G188]" office:value-type="float" office:value="162">
            <text:p>162</text:p>
          </table:table-cell>
          <table:table-cell table:number-columns-repeated="1014"/>
        </table:table-row>
        <table:table-row table:style-name="ro4" table:visibility="collapse">
          <table:table-cell/>
          <table:table-cell table:style-name="ce4" office:value-type="string">
            <text:p>10.1 Responsabilidades y procedimientos de operación. </text:p>
          </table:table-cell>
          <table:table-cell table:style-name="ce10" table:formula="of:=([.C61]+[.C62]+[.C63]+[.C64])/4" office:value-type="percentage" office:value="0.6125">
            <text:p>61,25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1.1 Documentación de los procedimientos de operación. </text:p>
          </table:table-cell>
          <table:table-cell office:value-type="percentage" office:value="0.7">
            <text:p>7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1.2 Gestión de cambios. </text:p>
          </table:table-cell>
          <table:table-cell office:value-type="percentage" office:value="0.65">
            <text:p>65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1.3 Segregación de tareas. </text:p>
          </table:table-cell>
          <table:table-cell office:value-type="percentage" office:value="0.7">
            <text:p>7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1.4 Separación de los recursos de desarrollo, prueba y operación. </text:p>
          </table:table-cell>
          <table:table-cell office:value-type="percentage" office:value="0.4">
            <text:p>4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table:style-name="ce4" office:value-type="string">
            <text:p>10.2 Gestión de la provisión de servicios por terceros. </text:p>
          </table:table-cell>
          <table:table-cell table:style-name="ce10" table:formula="of:=([.C66]+[.C67]+[.C68])/3" office:value-type="percentage" office:value="0.95">
            <text:p>95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2.1 Provisión de servicios. </text:p>
          </table:table-cell>
          <table:table-cell office:value-type="percentage" office:value="0.95">
            <text:p>95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2.2 Supervisión y revisión de los servicios prestados por terceros. </text:p>
          </table:table-cell>
          <table:table-cell office:value-type="percentage" office:value="0.95">
            <text:p>95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2.3 Gestión del cambio en los servicios prestados por terceros. </text:p>
          </table:table-cell>
          <table:table-cell office:value-type="percentage" office:value="0.95">
            <text:p>95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table:style-name="ce4" office:value-type="string">
            <text:p>10.3 Planificación y aceptación del sistema. </text:p>
          </table:table-cell>
          <table:table-cell table:style-name="ce10" table:formula="of:=([.C70]+[.C71])/2" office:value-type="percentage" office:value="0.85">
            <text:p>85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3.1 Gestión de capacidades. </text:p>
          </table:table-cell>
          <table:table-cell office:value-type="percentage" office:value="0.9">
            <text:p>9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3.2 Aceptación del sistema. </text:p>
          </table:table-cell>
          <table:table-cell office:value-type="percentage" office:value="0.8">
            <text:p>8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table:style-name="ce4" office:value-type="string">
            <text:p>10.4 Protección contra el código malicioso y descargable. </text:p>
          </table:table-cell>
          <table:table-cell table:style-name="ce10" table:formula="of:=([.C73]+[.C74])/2" office:value-type="percentage" office:value="0.95">
            <text:p>95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4.1 Controles contra el código malicioso. </text:p>
          </table:table-cell>
          <table:table-cell office:value-type="percentage" office:value="0.95">
            <text:p>95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4.2 Controles contra el código descargado en el cliente. </text:p>
          </table:table-cell>
          <table:table-cell office:value-type="percentage" office:value="0.95">
            <text:p>95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table:style-name="ce4" office:value-type="string">
            <text:p>10.5 Copias de seguridad. </text:p>
          </table:table-cell>
          <table:table-cell table:style-name="ce10" table:formula="of:=([.C76])" office:value-type="percentage" office:value="1">
            <text:p>10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5.1 Copias de seguridad de la información. </text:p>
          </table:table-cell>
          <table:table-cell office:value-type="percentage" office:value="1">
            <text:p>10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table:style-name="ce4" office:value-type="string">
            <text:p>10.6 Gestión de la seguridad de las redes. </text:p>
          </table:table-cell>
          <table:table-cell table:style-name="ce10" table:formula="of:=([.C78]+[.C79])/2" office:value-type="percentage" office:value="0.95">
            <text:p>95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6.1 Controles de red. </text:p>
          </table:table-cell>
          <table:table-cell office:value-type="percentage" office:value="0.95">
            <text:p>95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6.2 Seguridad de los servicios de red. </text:p>
          </table:table-cell>
          <table:table-cell office:value-type="percentage" office:value="0.95">
            <text:p>95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table:style-name="ce4" office:value-type="string">
            <text:p>10.7 Manipulación de los soportes. </text:p>
          </table:table-cell>
          <table:table-cell table:style-name="ce10" table:formula="of:=([.C81]+[.C82]+[.C83]+[.C84])/4" office:value-type="percentage" office:value="0.8">
            <text:p>8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7.1 Gestión de soportes extraíbles. </text:p>
          </table:table-cell>
          <table:table-cell office:value-type="percentage" office:value="0.8">
            <text:p>8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7.2 Retirada de soportes. </text:p>
          </table:table-cell>
          <table:table-cell office:value-type="percentage" office:value="0.8">
            <text:p>8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0.7.3 Procedimientos de manipulación de la información. </text:p>
          </table:table-cell>
          <table:table-cell office:value-type="percentage" office:value="0.8">
            <text:p>8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7.4 Seguridad de la documentación del sistema. </text:p>
          </table:table-cell>
          <table:table-cell office:value-type="percentage" office:value="0.8">
            <text:p>8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table:style-name="ce4" office:value-type="string">
            <text:p>10.8 Intercambio de información. </text:p>
          </table:table-cell>
          <table:table-cell table:style-name="ce10" table:formula="of:=([.C86]+[.C87]+[.C88]+[.C89]+[.C90])/5" office:value-type="percentage" office:value="0.84">
            <text:p>84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8.1 Políticas y procedimientos de intercambio de información. </text:p>
          </table:table-cell>
          <table:table-cell office:value-type="percentage" office:value="0.9">
            <text:p>9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8.2 Acuerdos de intercambio. </text:p>
          </table:table-cell>
          <table:table-cell office:value-type="percentage" office:value="0.8">
            <text:p>8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8.3 Soportes físicos en tránsito. </text:p>
          </table:table-cell>
          <table:table-cell office:value-type="percentage" office:value="0.8">
            <text:p>8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8.4 Mensajería electrónica. </text:p>
          </table:table-cell>
          <table:table-cell office:value-type="percentage" office:value="0.9">
            <text:p>9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8.5 Sistemas de información empresariales. </text:p>
          </table:table-cell>
          <table:table-cell office:value-type="percentage" office:value="0.8">
            <text:p>8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 table:number-columns-repeated="1015"/>
        </table:table-row>
        <table:table-row table:style-name="ro4" table:visibility="collapse">
          <table:table-cell/>
          <table:table-cell table:style-name="ce4" office:value-type="string">
            <text:p>10.9 Servicios de comercio electrónico. </text:p>
          </table:table-cell>
          <table:table-cell table:style-name="ce10" table:formula="of:=([.C92]+[.C93]+[.C94])/3" office:value-type="percentage" office:value="1">
            <text:p>10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9.1 Comercio electrónico. </text:p>
          </table:table-cell>
          <table:table-cell office:value-type="percentage" office:value="1">
            <text:p>10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9.2 Transacciones en línea. </text:p>
          </table:table-cell>
          <table:table-cell office:value-type="percentage" office:value="1">
            <text:p>10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9.3 Información públicamente disponible. </text:p>
          </table:table-cell>
          <table:table-cell office:value-type="percentage" office:value="1">
            <text:p>10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table:style-name="ce4" office:value-type="string">
            <text:p>10.10 Supervisión. </text:p>
          </table:table-cell>
          <table:table-cell table:style-name="ce10" table:formula="of:=([.C96]+[.C97]+[.C98]+[.C99]+[.C100]+[.C101])/6" office:value-type="percentage" office:value="0.783333333333333">
            <text:p>78,33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10.1 Registros de auditoría. </text:p>
          </table:table-cell>
          <table:table-cell office:value-type="percentage" office:value="1">
            <text:p>10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10.2 Supervisión del uso del sistema. </text:p>
          </table:table-cell>
          <table:table-cell office:value-type="percentage" office:value="0.9">
            <text:p>9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0.10.3 Protección de la información de los registros. </text:p>
          </table:table-cell>
          <table:table-cell office:value-type="percentage" office:value="0.7">
            <text:p>7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10.4 Registros de administración y operación. </text:p>
          </table:table-cell>
          <table:table-cell office:value-type="percentage" office:value="0.7">
            <text:p>7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10.5 Registro de fallos. </text:p>
          </table:table-cell>
          <table:table-cell office:value-type="percentage" office:value="0.9">
            <text:p>9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0.10.6 Sincronización del reloj. </text:p>
          </table:table-cell>
          <table:table-cell office:value-type="percentage" office:value="0.5">
            <text:p>50,00%</text:p>
          </table:table-cell>
          <table:table-cell table:number-columns-repeated="2"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>
          <table:table-cell office:value-type="float" office:value="11">
            <text:p>11</text:p>
          </table:table-cell>
          <table:table-cell table:style-name="ce6" office:value-type="string">
            <text:p>11.CONTROL DE ACCESO. </text:p>
          </table:table-cell>
          <table:table-cell table:style-name="ce12" table:formula="of:=([.C103]+[.C105]+[.C110]+[.C114]+[.C122]+[.C129]+[.C132])/7" office:value-type="percentage" office:value="0.827465986394558">
            <text:p>82,75%</text:p>
          </table:table-cell>
          <table:table-cell office:value-type="percentage" office:value="1">
            <text:p>100,00%</text:p>
          </table:table-cell>
          <table:table-cell/>
          <table:covered-table-cell table:number-columns-repeated="3" table:style-name="ce57"/>
          <table:covered-table-cell table:style-name="ce62"/>
          <table:table-cell/>
          <table:table-cell table:number-columns-repeated="1014"/>
        </table:table-row>
        <table:table-row table:style-name="ro4" table:visibility="collapse">
          <table:table-cell/>
          <table:table-cell table:style-name="ce4" office:value-type="string">
            <text:p>11.1 Requisitos de negocio para el control de acceso. </text:p>
          </table:table-cell>
          <table:table-cell table:style-name="ce10" table:formula="of:=([.C104])" office:value-type="percentage" office:value="1">
            <text:p>100,00%</text:p>
          </table:table-cell>
          <table:table-cell table:number-columns-repeated="2"/>
          <table:table-cell table:style-name="ce57" table:number-columns-repeated="3"/>
          <table:table-cell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1.1.1 Política de control de acceso. </text:p>
          </table:table-cell>
          <table:table-cell office:value-type="percentage" office:value="1">
            <text:p>100,00%</text:p>
          </table:table-cell>
          <table:table-cell table:number-columns-repeated="2"/>
          <table:table-cell table:style-name="ce57" table:number-columns-repeated="3"/>
          <table:table-cell/>
          <table:table-cell/>
          <table:table-cell table:number-columns-repeated="1014"/>
        </table:table-row>
        <table:table-row table:style-name="ro4" table:visibility="collapse">
          <table:table-cell/>
          <table:table-cell table:style-name="ce4" office:value-type="string">
            <text:p>11.2 Gestión de acceso de usuario. </text:p>
          </table:table-cell>
          <table:table-cell table:style-name="ce10" table:formula="of:=([.C106]+[.C107]+[.C108]+[.C109])/4" office:value-type="percentage" office:value="0.9375">
            <text:p>93,75%</text:p>
          </table:table-cell>
          <table:table-cell table:number-columns-repeated="2"/>
          <table:table-cell table:style-name="ce57" table:number-columns-repeated="3"/>
          <table:table-cell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1.2.1 Registro de usuario. </text:p>
          </table:table-cell>
          <table:table-cell office:value-type="percentage" office:value="0.95">
            <text:p>95,00%</text:p>
          </table:table-cell>
          <table:table-cell table:number-columns-repeated="2"/>
          <table:table-cell table:style-name="ce57" table:number-columns-repeated="3"/>
          <table:table-cell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1.2.2 Gestión de privilegios. </text:p>
          </table:table-cell>
          <table:table-cell office:value-type="percentage" office:value="0.95">
            <text:p>95,00%</text:p>
          </table:table-cell>
          <table:table-cell table:number-columns-repeated="2"/>
          <table:table-cell table:style-name="ce57" table:number-columns-repeated="3"/>
          <table:table-cell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1.2.3 Gestión de contraseñas de usuario. </text:p>
          </table:table-cell>
          <table:table-cell office:value-type="percentage" office:value="0.95">
            <text:p>95,00%</text:p>
          </table:table-cell>
          <table:table-cell table:number-columns-repeated="2"/>
          <table:table-cell table:style-name="ce57" table:number-columns-repeated="3"/>
          <table:table-cell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1.2.4 Revisión de los derechos de acceso de usuario. </text:p>
          </table:table-cell>
          <table:table-cell office:value-type="percentage" office:value="0.9">
            <text:p>90,00%</text:p>
          </table:table-cell>
          <table:table-cell table:number-columns-repeated="2"/>
          <table:table-cell table:style-name="ce57" table:number-columns-repeated="3"/>
          <table:table-cell/>
          <table:table-cell/>
          <table:table-cell table:number-columns-repeated="1014"/>
        </table:table-row>
        <table:table-row table:style-name="ro4" table:visibility="collapse">
          <table:table-cell/>
          <table:table-cell table:style-name="ce4" office:value-type="string">
            <text:p>11.3 Responsabilidades de usuario. </text:p>
          </table:table-cell>
          <table:table-cell table:style-name="ce10" table:formula="of:=([.C111]+[.C112]+[.C113])/3" office:value-type="percentage" office:value="0.9">
            <text:p>90,00%</text:p>
          </table:table-cell>
          <table:table-cell table:number-columns-repeated="2"/>
          <table:table-cell table:style-name="ce57" table:number-columns-repeated="3"/>
          <table:table-cell/>
          <table:table-cell/>
          <table:table-cell table:number-columns-repeated="1014"/>
        </table:table-row>
        <table:table-row table:style-name="ro4" table:visibility="collapse">
          <table:table-cell/>
          <table:table-cell office:value-type="string">
            <text:p>11.3.1 Uso de contraseñas. </text:p>
          </table:table-cell>
          <table:table-cell office:value-type="percentage" office:value="0.9">
            <text:p>90,00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office:value-type="string">
            <text:p>11.3.2 Equipo de usuario desatendido. </text:p>
          </table:table-cell>
          <table:table-cell office:value-type="percentage" office:value="0.9">
            <text:p>90,00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office:value-type="string">
            <text:p>11.3.3 Política de puesto de trabajo despejado y pantalla limpia. </text:p>
          </table:table-cell>
          <table:table-cell office:value-type="percentage" office:value="0.9">
            <text:p>90,00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table:style-name="ce4" office:value-type="string">
            <text:p>11.4 Control de acceso a la red. </text:p>
          </table:table-cell>
          <table:table-cell table:style-name="ce10" table:formula="of:=([.C115]+[.C116]+[.C117]+[.C118]+[.C119]+[.C120]+[.C121])/7" office:value-type="percentage" office:value="0.971428571428571">
            <text:p>97,14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office:value-type="string">
            <text:p>11.4.1 Política de uso de los servicios en red. </text:p>
          </table:table-cell>
          <table:table-cell office:value-type="percentage" office:value="1">
            <text:p>100,00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office:value-type="string">
            <text:p>11.4.2 Autenticación de usuario para conexiones externas. </text:p>
          </table:table-cell>
          <table:table-cell office:value-type="percentage" office:value="1">
            <text:p>100,00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office:value-type="string">
            <text:p>11.4.3 Identificación de los equipos en las redes. </text:p>
          </table:table-cell>
          <table:table-cell office:value-type="percentage" office:value="1">
            <text:p>100,00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office:value-type="string">
            <text:p>11.4.4 Protección de los puertos de diagnóstico y configuración remotos. </text:p>
          </table:table-cell>
          <table:table-cell office:value-type="percentage" office:value="0.9">
            <text:p>90,00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office:value-type="string">
            <text:p>11.4.5 Segregación de las redes. </text:p>
          </table:table-cell>
          <table:table-cell office:value-type="percentage" office:value="0.9">
            <text:p>90,00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office:value-type="string">
            <text:p>11.4.6 Control de la conexión a la red. </text:p>
          </table:table-cell>
          <table:table-cell office:value-type="percentage" office:value="1">
            <text:p>100,00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office:value-type="string">
            <text:p>11.4.7 Control de encaminamiento (routing) de red. </text:p>
          </table:table-cell>
          <table:table-cell office:value-type="percentage" office:value="1">
            <text:p>100,00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table:style-name="ce4" office:value-type="string">
            <text:p>11.5 Control de acceso al sistema operativo. </text:p>
          </table:table-cell>
          <table:table-cell table:style-name="ce10" table:formula="of:=([.C123]+[.C124]+[.C125]+[.C126]+[.C127]+[.C128])/6" office:value-type="percentage" office:value="0.733333333333333">
            <text:p>73,33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office:value-type="string">
            <text:p>11.5.1 Procedimientos seguros de inicio de sesión. </text:p>
          </table:table-cell>
          <table:table-cell office:value-type="percentage" office:value="0.8">
            <text:p>80,00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office:value-type="string">
            <text:p>11.5.2 Identificación y autenticación de usuario. </text:p>
          </table:table-cell>
          <table:table-cell office:value-type="percentage" office:value="1">
            <text:p>100,00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office:value-type="string">
            <text:p>11.5.3 Sistema de gestión de contraseñas. </text:p>
          </table:table-cell>
          <table:table-cell office:value-type="percentage" office:value="0.9">
            <text:p>90,00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office:value-type="string">
            <text:p>11.5.4 Uso de los recursos del sistema. </text:p>
          </table:table-cell>
          <table:table-cell office:value-type="percentage" office:value="0.7">
            <text:p>70,00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office:value-type="string">
            <text:p>11.5.5 Desconexión automática de sesión. </text:p>
          </table:table-cell>
          <table:table-cell office:value-type="percentage" office:value="0.5">
            <text:p>50,00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office:value-type="string">
            <text:p>11.5.6 Limitación del tiempo de conexión. </text:p>
          </table:table-cell>
          <table:table-cell office:value-type="percentage" office:value="0.5">
            <text:p>50,00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table:style-name="ce4" office:value-type="string">
            <text:p>11.6 Control de acceso a las aplicaciones y a la información. </text:p>
          </table:table-cell>
          <table:table-cell table:style-name="ce10" table:formula="of:=([.C130]+[.C131])/2" office:value-type="percentage" office:value="0.95">
            <text:p>95,00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office:value-type="string">
            <text:p>11.6.1 Restricción del acceso a la información. </text:p>
          </table:table-cell>
          <table:table-cell office:value-type="percentage" office:value="1">
            <text:p>100,00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office:value-type="string">
            <text:p>11.6.2 Aislamiento de sistemas sensibles. </text:p>
          </table:table-cell>
          <table:table-cell office:value-type="percentage" office:value="0.9">
            <text:p>90,00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table:style-name="ce4" office:value-type="string">
            <text:p>11.7 Ordenadores portátiles y teletrabajo. </text:p>
          </table:table-cell>
          <table:table-cell table:style-name="ce10" table:formula="of:=([.C133]+[.C134])/2" office:value-type="percentage" office:value="0.3">
            <text:p>30,00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office:value-type="string">
            <text:p>11.7.1 Ordenadores portátiles y comunicaciones móviles. </text:p>
          </table:table-cell>
          <table:table-cell office:value-type="percentage" office:value="0.3">
            <text:p>30,00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 table:visibility="collapse">
          <table:table-cell/>
          <table:table-cell office:value-type="string">
            <text:p>11.7.2 Teletrabajo. </text:p>
          </table:table-cell>
          <table:table-cell office:value-type="percentage" office:value="0.3">
            <text:p>30,00%</text:p>
          </table:table-cell>
          <table:table-cell table:number-columns-repeated="2"/>
          <table:table-cell table:style-name="ce57" table:number-columns-repeated="3"/>
          <table:table-cell table:number-columns-repeated="1016"/>
        </table:table-row>
        <table:table-row table:style-name="ro4">
          <table:table-cell office:value-type="float" office:value="12">
            <text:p>12</text:p>
          </table:table-cell>
          <table:table-cell table:style-name="ce6" office:value-type="string">
            <text:p>12.ADQUISICIÓN, DESARROLLO Y MANTENIMIENTO DE SISTEMAS DE INFORMACIÓN. </text:p>
          </table:table-cell>
          <table:table-cell table:style-name="ce12" table:formula="of:=([.C136]+[.C138]+[.C143]+[.C146]+[.C150]+[.C156])/6" office:value-type="percentage" office:value="0.553611111111111">
            <text:p>55,36%</text:p>
          </table:table-cell>
          <table:table-cell office:value-type="percentage" office:value="1">
            <text:p>100,00%</text:p>
          </table:table-cell>
          <table:table-cell/>
          <table:table-cell table:style-name="ce57" office:value-type="string">
            <text:p>inexistent</text:p>
          </table:table-cell>
          <table:table-cell table:style-name="ce57" office:value-type="float" office:value="1" table:number-columns-spanned="2" table:number-rows-spanned="1">
            <text:p>1</text:p>
          </table:table-cell>
          <table:covered-table-cell table:style-name="ce57"/>
          <table:table-cell table:style-name="ce63" table:formula="of:=([.G135]/[.J59])" office:value-type="percentage" office:value="0.00617283950617284">
            <text:p>1%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4" office:value-type="string">
            <text:p>12.1 Requisitos de seguridad de los sistemas de información. </text:p>
          </table:table-cell>
          <table:table-cell table:style-name="ce10" table:formula="of:=[.C137]" office:value-type="percentage" office:value="1">
            <text:p>10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36]/[.J60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2.1.1 Análisis y especificación de los requisitos de seguridad. </text:p>
          </table:table-cell>
          <table:table-cell office:value-type="percentage" office:value="1">
            <text:p>10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37]/[.J61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4" office:value-type="string">
            <text:p>12.2 Tratamiento correcto de las aplicaciones. </text:p>
          </table:table-cell>
          <table:table-cell table:style-name="ce10" table:formula="of:=([.C140]+[.C141]+[.C142]+[.C139])/4" office:value-type="percentage" office:value="0.575">
            <text:p>57,5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38]/[.J62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2.2.1 Validación de los datos de entrada.</text:p>
          </table:table-cell>
          <table:table-cell office:value-type="percentage" office:value="0.9">
            <text:p>9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39]/[.J63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2.2.2 Control del procesamiento interno. </text:p>
          </table:table-cell>
          <table:table-cell office:value-type="percentage" office:value="0.6">
            <text:p>6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40]/[.J64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2.2.3 Integridad de los mensajes. </text:p>
          </table:table-cell>
          <table:table-cell office:value-type="percentage" office:value="0.2">
            <text:p>2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41]/[.J65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2.2.4 Validación de los datos de salida. </text:p>
          </table:table-cell>
          <table:table-cell office:value-type="percentage" office:value="0.6">
            <text:p>6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42]/[.J66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4" office:value-type="string">
            <text:p>12.3 Controles criptográficos. </text:p>
          </table:table-cell>
          <table:table-cell table:style-name="ce10" office:value-type="percentage" office:value="0">
            <text:p>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43]/[.J67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2.3.1 Política de uso de los controles criptográficos. </text:p>
          </table:table-cell>
          <table:table-cell office:value-type="percentage" office:value="1">
            <text:p>10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44]/[.J68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2.3.2 Gestión de claves. </text:p>
          </table:table-cell>
          <table:table-cell office:value-type="percentage" office:value="0.1">
            <text:p>1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45]/[.J69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4" office:value-type="string">
            <text:p>12.4 Seguridad de los archivos de sistema. </text:p>
          </table:table-cell>
          <table:table-cell table:style-name="ce10" table:formula="of:=([.C147]+[.C148]+[.C149])/3" office:value-type="percentage" office:value="0.466666666666667">
            <text:p>46,67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46]/[.J70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2.4.1 Control del software en explotación. </text:p>
          </table:table-cell>
          <table:table-cell office:value-type="percentage" office:value="0.4">
            <text:p>4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47]/[.J71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2.4.2 Protección de los datos de prueba del sistema. </text:p>
          </table:table-cell>
          <table:table-cell office:value-type="percentage" office:value="0.4">
            <text:p>4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48]/[.J72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2.4.3 Control de acceso al código fuente de los programas. </text:p>
          </table:table-cell>
          <table:table-cell office:value-type="percentage" office:value="0.6">
            <text:p>6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49]/[.J73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4" office:value-type="string">
            <text:p>12.5 Seguridad en los procesos de desarrollo y soporte. </text:p>
          </table:table-cell>
          <table:table-cell table:style-name="ce10" table:formula="of:=([.C151]+[.C152]+[.C153]+[.C154]+[.C155])/5" office:value-type="percentage" office:value="0.38">
            <text:p>38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50]/[.J74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2.5.1 Procedimientos de control de cambios. </text:p>
          </table:table-cell>
          <table:table-cell office:value-type="percentage" office:value="0.3">
            <text:p>3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51]/[.J75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2.5.2 Revisión técnica de las aplicaciones tras efectuar cambios en el sistema operativo.</text:p>
          </table:table-cell>
          <table:table-cell office:value-type="percentage" office:value="0.35">
            <text:p>35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52]/[.J76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2.5.3 Restricciones a los cambios en los paquetes de software. </text:p>
          </table:table-cell>
          <table:table-cell office:value-type="percentage" office:value="0.35">
            <text:p>35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53]/[.J77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2.5.4 Fugas de información. </text:p>
          </table:table-cell>
          <table:table-cell office:value-type="percentage" office:value="0.8">
            <text:p>8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54]/[.J78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2.5.5 Externalización del desarrollo de software. </text:p>
          </table:table-cell>
          <table:table-cell office:value-type="percentage" office:value="0.1">
            <text:p>1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55]/[.J79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4" office:value-type="string">
            <text:p>12.6 Gestión de la vulnerabilidad técnica. </text:p>
          </table:table-cell>
          <table:table-cell table:style-name="ce10" table:formula="of:=[.C157]" office:value-type="percentage" office:value="0.9">
            <text:p>9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56]/[.J80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2.6.1 Control de las vulnerabilidades técnicas. </text:p>
          </table:table-cell>
          <table:table-cell office:value-type="percentage" office:value="0.9">
            <text:p>9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57]/[.J81])*100" office:value-type="percentage" office:value="0">
            <text:p>#DIV/0!</text:p>
          </table:table-cell>
          <table:table-cell table:number-columns-repeated="1015"/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string">
            <text:p>13.GESTIÓN DE INCIDENTES EN LA SEGURIDAD DE LA INFORMACIÓN. </text:p>
          </table:table-cell>
          <table:table-cell table:style-name="ce12" table:formula="of:=([.C159]+[.C162])/2" office:value-type="percentage" office:value="0.966666666666666">
            <text:p>96,67%</text:p>
          </table:table-cell>
          <table:table-cell office:value-type="percentage" office:value="1">
            <text:p>100,00%</text:p>
          </table:table-cell>
          <table:table-cell/>
          <table:table-cell table:style-name="ce57" office:value-type="string">
            <text:p>adhoc</text:p>
          </table:table-cell>
          <table:table-cell table:style-name="ce57" office:value-type="float" office:value="22" table:number-columns-spanned="2" table:number-rows-spanned="1">
            <text:p>22</text:p>
          </table:table-cell>
          <table:covered-table-cell table:style-name="ce57"/>
          <table:table-cell table:style-name="ce63" table:formula="of:=([.G158]/[.J59])" office:value-type="percentage" office:value="0.135802469135802">
            <text:p>14%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4" office:value-type="string">
            <text:p>13.1 Notificación de eventos y puntos débiles de seguridad de la información. </text:p>
          </table:table-cell>
          <table:table-cell table:style-name="ce10" table:formula="of:=([.C160]+[.C161])/2" office:value-type="percentage" office:value="1">
            <text:p>10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59]/[.J83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3.1.1 Notificación de los eventos de seguridad de la información. </text:p>
          </table:table-cell>
          <table:table-cell office:value-type="percentage" office:value="1">
            <text:p>10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60]/[.J84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3.1.2 Notificación de puntos débiles de seguridad. </text:p>
          </table:table-cell>
          <table:table-cell office:value-type="percentage" office:value="1">
            <text:p>10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61]/[.J85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4" office:value-type="string">
            <text:p>13.2 Gestión de incidentes y mejoras de seguridad de la información. </text:p>
          </table:table-cell>
          <table:table-cell table:style-name="ce10" table:formula="of:=([.C163]+[.C164]+[.C165])/3" office:value-type="percentage" office:value="0.933333333333333">
            <text:p>93,33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62]/[.J86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3.2.1 Responsabilidades y procedimientos. </text:p>
          </table:table-cell>
          <table:table-cell office:value-type="percentage" office:value="1">
            <text:p>10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63]/[.J87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3.2.2 Aprendizaje de los incidentes de seguridad de la información. </text:p>
          </table:table-cell>
          <table:table-cell office:value-type="percentage" office:value="0.8">
            <text:p>8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64]/[.J88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3.2.3 Recopilación de evidencias. </text:p>
          </table:table-cell>
          <table:table-cell office:value-type="percentage" office:value="1">
            <text:p>10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65]/[.J89])*100" office:value-type="percentage" office:value="0">
            <text:p>#DIV/0!</text:p>
          </table:table-cell>
          <table:table-cell table:number-columns-repeated="1015"/>
        </table:table-row>
        <table:table-row table:style-name="ro4">
          <table:table-cell office:value-type="float" office:value="14">
            <text:p>14</text:p>
          </table:table-cell>
          <table:table-cell table:style-name="ce7" office:value-type="string">
            <text:p>14.GESTIÓN DE LA CONTINUIDAD DEL NEGOCIO. </text:p>
          </table:table-cell>
          <table:table-cell table:style-name="ce12" table:formula="of:=([.C167])" office:value-type="percentage" office:value="1">
            <text:p>100,00%</text:p>
          </table:table-cell>
          <table:table-cell office:value-type="percentage" office:value="1">
            <text:p>100,00%</text:p>
          </table:table-cell>
          <table:table-cell/>
          <table:table-cell table:style-name="ce57" office:value-type="string">
            <text:p>reproduible</text:p>
          </table:table-cell>
          <table:table-cell table:style-name="ce57" office:value-type="float" office:value="53" table:number-columns-spanned="2" table:number-rows-spanned="1">
            <text:p>53</text:p>
          </table:table-cell>
          <table:covered-table-cell table:style-name="ce57"/>
          <table:table-cell table:style-name="ce63" table:formula="of:=([.G166]/[.J59])" office:value-type="percentage" office:value="0.32716049382716">
            <text:p>33%</text:p>
          </table:table-cell>
          <table:table-cell table:number-columns-repeated="1015"/>
        </table:table-row>
        <table:table-row table:style-name="ro4" table:visibility="collapse">
          <table:table-cell/>
          <table:table-cell table:style-name="ce4" office:value-type="string">
            <text:p>14.1 Aspectos de seguridad de la información en la gestión de la continuidad del negocio. </text:p>
          </table:table-cell>
          <table:table-cell table:style-name="ce10" table:formula="of:=([.C168]+[.C169]+[.C170]+[.C171]+[.C172])/5" office:value-type="percentage" office:value="1">
            <text:p>10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67]/[.J91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4.1.1 Inclusión de la seguridad de la información en el proceso de gestión de la continuidad del negocio. </text:p>
          </table:table-cell>
          <table:table-cell office:value-type="percentage" office:value="1">
            <text:p>10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68]/[.J92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4.1.2 Continuidad del negocio y evaluación de riesgos. </text:p>
          </table:table-cell>
          <table:table-cell office:value-type="percentage" office:value="1">
            <text:p>10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69]/[.J93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4.1.3 Desarrollo e implantación de planes de continuidad que incluyan la seguridad de la información. </text:p>
          </table:table-cell>
          <table:table-cell office:value-type="percentage" office:value="1">
            <text:p>10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70]/[.J94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4.1.4 Marco de referencia para la planificación de la cont. del negocio. </text:p>
          </table:table-cell>
          <table:table-cell office:value-type="percentage" office:value="1">
            <text:p>10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71]/[.J95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/>
          <table:table-cell office:value-type="string">
            <text:p>14.1.5 Pruebas, mantenimiento y reevaluación de planes de continuidad.</text:p>
          </table:table-cell>
          <table:table-cell office:value-type="percentage" office:value="1">
            <text:p>100,00%</text:p>
          </table:table-cell>
          <table:table-cell table:number-columns-repeated="2"/>
          <table:table-cell table:style-name="ce57"/>
          <table:table-cell table:style-name="ce57"/>
          <table:table-cell table:style-name="ce57"/>
          <table:table-cell table:style-name="ce63" table:formula="of:=([.G172]/[.J96])*100" office:value-type="percentage" office:value="0">
            <text:p>#DIV/0!</text:p>
          </table:table-cell>
          <table:table-cell table:number-columns-repeated="1015"/>
        </table:table-row>
        <table:table-row table:style-name="ro4">
          <table:table-cell office:value-type="float" office:value="15">
            <text:p>15</text:p>
          </table:table-cell>
          <table:table-cell table:style-name="ce6" office:value-type="string">
            <text:p>15.CUMPLIMIENTO. </text:p>
          </table:table-cell>
          <table:table-cell table:style-name="ce12" table:formula="of:=([.C174]+[.C181]+[.C184])/3" office:value-type="percentage" office:value="1">
            <text:p>100,00%</text:p>
          </table:table-cell>
          <table:table-cell office:value-type="percentage" office:value="1">
            <text:p>100,00%</text:p>
          </table:table-cell>
          <table:table-cell/>
          <table:table-cell table:style-name="ce57" office:value-type="string">
            <text:p>definit</text:p>
          </table:table-cell>
          <table:table-cell table:style-name="ce57" office:value-type="float" office:value="25" table:number-columns-spanned="2" table:number-rows-spanned="1">
            <text:p>25</text:p>
          </table:table-cell>
          <table:covered-table-cell table:style-name="ce57"/>
          <table:table-cell table:style-name="ce63" table:formula="of:=([.G173]/[.J59])" office:value-type="percentage" office:value="0.154320987654321">
            <text:p>15%</text:p>
          </table:table-cell>
          <table:table-cell table:number-columns-repeated="1015"/>
        </table:table-row>
        <table:table-row table:style-name="ro4" table:visibility="collapse">
          <table:table-cell table:style-name="Default"/>
          <table:table-cell table:style-name="ce4" office:value-type="string">
            <text:p>15.1 Cumplimiento de los requisitos legales. </text:p>
          </table:table-cell>
          <table:table-cell table:style-name="ce10" table:formula="of:=([.C175]+[.C176]+[.C177]+[.C178]+[.C179]+[.C180])/6" office:value-type="percentage" office:value="1">
            <text:p>100,00%</text:p>
          </table:table-cell>
          <table:table-cell table:style-name="Default"/>
          <table:table-cell/>
          <table:table-cell table:style-name="ce57"/>
          <table:table-cell table:style-name="ce57"/>
          <table:table-cell table:style-name="ce57"/>
          <table:table-cell table:style-name="ce63" table:formula="of:=([.G174]/[.J98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 table:style-name="Default"/>
          <table:table-cell office:value-type="string">
            <text:p>15.1.1 Identificación de la legislación aplicable. </text:p>
          </table:table-cell>
          <table:table-cell office:value-type="percentage" office:value="1">
            <text:p>100,00%</text:p>
          </table:table-cell>
          <table:table-cell table:style-name="Default"/>
          <table:table-cell/>
          <table:table-cell table:style-name="ce57"/>
          <table:table-cell table:style-name="ce57"/>
          <table:table-cell table:style-name="ce57"/>
          <table:table-cell table:style-name="ce63" table:formula="of:=([.G175]/[.J99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 table:style-name="Default"/>
          <table:table-cell office:value-type="string">
            <text:p>15.1.2 Derechos de propiedad intelectual (DPI). </text:p>
          </table:table-cell>
          <table:table-cell office:value-type="percentage" office:value="1">
            <text:p>100,00%</text:p>
          </table:table-cell>
          <table:table-cell table:style-name="Default"/>
          <table:table-cell/>
          <table:table-cell table:style-name="ce57"/>
          <table:table-cell table:style-name="ce57"/>
          <table:table-cell table:style-name="ce57"/>
          <table:table-cell table:style-name="ce63" table:formula="of:=([.G176]/[.J100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 table:style-name="Default"/>
          <table:table-cell office:value-type="string">
            <text:p>15.1.3 Protección de los documentos de la organización. </text:p>
          </table:table-cell>
          <table:table-cell office:value-type="percentage" office:value="1">
            <text:p>100,00%</text:p>
          </table:table-cell>
          <table:table-cell table:style-name="Default"/>
          <table:table-cell/>
          <table:table-cell table:style-name="ce57"/>
          <table:table-cell table:style-name="ce57"/>
          <table:table-cell table:style-name="ce57"/>
          <table:table-cell table:style-name="ce63" table:formula="of:=([.G177]/[.J101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 table:style-name="Default"/>
          <table:table-cell office:value-type="string">
            <text:p>15.1.4 Protección de datos y privacidad de la información de carácter personal. </text:p>
          </table:table-cell>
          <table:table-cell office:value-type="percentage" office:value="1">
            <text:p>100,00%</text:p>
          </table:table-cell>
          <table:table-cell table:style-name="Default"/>
          <table:table-cell/>
          <table:table-cell table:style-name="ce57"/>
          <table:table-cell table:style-name="ce57"/>
          <table:table-cell table:style-name="ce57"/>
          <table:table-cell table:style-name="ce63" table:formula="of:=([.G178]/[.J102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 table:style-name="Default"/>
          <table:table-cell office:value-type="string">
            <text:p>15.1.5 Prevención del uso indebido de recursos de tratamiento de la información. </text:p>
          </table:table-cell>
          <table:table-cell office:value-type="percentage" office:value="1">
            <text:p>100,00%</text:p>
          </table:table-cell>
          <table:table-cell table:style-name="Default"/>
          <table:table-cell/>
          <table:table-cell table:style-name="ce57"/>
          <table:table-cell table:style-name="ce57"/>
          <table:table-cell table:style-name="ce57"/>
          <table:table-cell table:style-name="ce63" table:formula="of:=([.G179]/[.J103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 table:style-name="Default"/>
          <table:table-cell office:value-type="string">
            <text:p>15.1.6 Regulación de los controles criptográficos. </text:p>
          </table:table-cell>
          <table:table-cell office:value-type="percentage" office:value="1">
            <text:p>100,00%</text:p>
          </table:table-cell>
          <table:table-cell table:style-name="Default"/>
          <table:table-cell/>
          <table:table-cell table:style-name="ce57"/>
          <table:table-cell table:style-name="ce57"/>
          <table:table-cell table:style-name="ce57"/>
          <table:table-cell table:style-name="ce63" table:formula="of:=([.G180]/[.J104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 table:style-name="Default"/>
          <table:table-cell table:style-name="ce4" office:value-type="string">
            <text:p>15.2 Cumplimiento de las políticas y normas de seguridad y cumplimiento técnico. </text:p>
          </table:table-cell>
          <table:table-cell table:style-name="ce10" table:formula="of:=([.C182]+[.C183])/2" office:value-type="percentage" office:value="1">
            <text:p>100,00%</text:p>
          </table:table-cell>
          <table:table-cell table:style-name="Default"/>
          <table:table-cell/>
          <table:table-cell table:style-name="ce57"/>
          <table:table-cell table:style-name="ce57"/>
          <table:table-cell table:style-name="ce57"/>
          <table:table-cell table:style-name="ce63" table:formula="of:=([.G181]/[.J105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 table:style-name="Default"/>
          <table:table-cell office:value-type="string">
            <text:p>15.2.1 Cumplimiento de las políticas y normas de seguridad. </text:p>
          </table:table-cell>
          <table:table-cell office:value-type="percentage" office:value="1">
            <text:p>100,00%</text:p>
          </table:table-cell>
          <table:table-cell table:style-name="Default"/>
          <table:table-cell/>
          <table:table-cell table:style-name="ce57"/>
          <table:table-cell table:style-name="ce57"/>
          <table:table-cell table:style-name="ce57"/>
          <table:table-cell table:style-name="ce63" table:formula="of:=([.G182]/[.J106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 table:style-name="Default"/>
          <table:table-cell office:value-type="string">
            <text:p>15.2.2 Comprobación del cumplimiento técnico. </text:p>
          </table:table-cell>
          <table:table-cell office:value-type="percentage" office:value="1">
            <text:p>100,00%</text:p>
          </table:table-cell>
          <table:table-cell table:style-name="Default"/>
          <table:table-cell/>
          <table:table-cell table:style-name="ce57"/>
          <table:table-cell table:style-name="ce57"/>
          <table:table-cell table:style-name="ce57"/>
          <table:table-cell table:style-name="ce63" table:formula="of:=([.G183]/[.J107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 table:style-name="Default"/>
          <table:table-cell table:style-name="ce4" office:value-type="string">
            <text:p>15.3 Consideraciones sobre las auditorías de los sistem. de información. </text:p>
          </table:table-cell>
          <table:table-cell table:style-name="ce10" table:formula="of:=([.C185]+[.C186])/2" office:value-type="percentage" office:value="1">
            <text:p>100,00%</text:p>
          </table:table-cell>
          <table:table-cell table:style-name="Default"/>
          <table:table-cell/>
          <table:table-cell table:style-name="ce57"/>
          <table:table-cell table:style-name="ce57"/>
          <table:table-cell table:style-name="ce57"/>
          <table:table-cell table:style-name="ce63" table:formula="of:=([.G184]/[.J108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 table:style-name="Default"/>
          <table:table-cell office:value-type="string">
            <text:p>15.3.1 Controles de auditoría de los sistemas de información.</text:p>
          </table:table-cell>
          <table:table-cell office:value-type="percentage" office:value="1">
            <text:p>100,00%</text:p>
          </table:table-cell>
          <table:table-cell table:style-name="Default"/>
          <table:table-cell/>
          <table:table-cell table:style-name="ce57"/>
          <table:table-cell table:style-name="ce57"/>
          <table:table-cell table:style-name="ce57"/>
          <table:table-cell table:style-name="ce63" table:formula="of:=([.G185]/[.J109])*100" office:value-type="percentage" office:value="0">
            <text:p>#DIV/0!</text:p>
          </table:table-cell>
          <table:table-cell table:number-columns-repeated="1015"/>
        </table:table-row>
        <table:table-row table:style-name="ro4" table:visibility="collapse">
          <table:table-cell table:style-name="Default"/>
          <table:table-cell office:value-type="string">
            <text:p>15.3.2 Protección de las herramientas de auditoría de los sist. de inform. </text:p>
          </table:table-cell>
          <table:table-cell office:value-type="percentage" office:value="1">
            <text:p>100,00%</text:p>
          </table:table-cell>
          <table:table-cell table:style-name="Default"/>
          <table:table-cell/>
          <table:table-cell table:style-name="ce57"/>
          <table:table-cell table:style-name="ce57"/>
          <table:table-cell table:style-name="ce57"/>
          <table:table-cell table:style-name="ce63" table:formula="of:=([.G186]/[.J110])*100" office:value-type="percentage" office:value="0">
            <text:p>#DIV/0!</text:p>
          </table:table-cell>
          <table:table-cell table:number-columns-repeated="1015"/>
        </table:table-row>
        <table:table-row table:style-name="ro1">
          <table:table-cell table:style-name="Default" table:number-columns-repeated="4"/>
          <table:table-cell/>
          <table:table-cell table:style-name="ce57" office:value-type="string">
            <text:p>gestionat</text:p>
          </table:table-cell>
          <table:table-cell table:style-name="ce57" office:value-type="float" office:value="20" table:number-columns-spanned="2" table:number-rows-spanned="1">
            <text:p>20</text:p>
          </table:table-cell>
          <table:covered-table-cell table:style-name="ce57"/>
          <table:table-cell table:style-name="ce63" table:formula="of:=([.G187]/[.J59])" office:value-type="percentage" office:value="0.123456790123457">
            <text:p>12%</text:p>
          </table:table-cell>
          <table:table-cell table:number-columns-repeated="1015"/>
        </table:table-row>
        <table:table-row table:style-name="ro1">
          <table:table-cell table:style-name="Default" table:number-columns-repeated="4"/>
          <table:table-cell/>
          <table:table-cell table:style-name="ce57" office:value-type="string">
            <text:p>optimitzat</text:p>
          </table:table-cell>
          <table:table-cell table:style-name="ce57" office:value-type="float" office:value="41" table:number-columns-spanned="2" table:number-rows-spanned="1">
            <text:p>41</text:p>
          </table:table-cell>
          <table:covered-table-cell table:style-name="ce57"/>
          <table:table-cell table:style-name="ce63" table:formula="of:=([.G188]/[.J59])" office:value-type="percentage" office:value="0.253086419753086">
            <text:p>25%</text:p>
          </table:table-cell>
          <table:table-cell table:number-columns-repeated="1015"/>
        </table:table-row>
        <table:table-row table:style-name="ro4">
          <table:table-cell table:style-name="ce35" office:value-type="string">
            <text:p>ID</text:p>
          </table:table-cell>
          <table:table-cell table:style-name="ce38" office:value-type="string">
            <text:p>ANTERIOR – PREPROJECTES</text:p>
          </table:table-cell>
          <table:table-cell table:style-name="ce46"/>
          <table:table-cell table:style-name="ce49" office:value-type="string">
            <text:p>ESPERAT</text:p>
          </table:table-cell>
          <table:table-cell/>
          <table:table-cell table:style-name="ce58" table:number-columns-spanned="1" table:number-rows-spanned="6"/>
          <table:table-cell table:style-name="ce58" table:number-columns-repeated="4"/>
          <table:table-cell table:number-columns-repeated="1014"/>
        </table:table-row>
        <table:table-row table:style-name="ro4">
          <table:table-cell office:value-type="float" office:value="5">
            <text:p>5</text:p>
          </table:table-cell>
          <table:table-cell table:style-name="ce3" office:value-type="string">
            <text:p>5.POLÍTICA DE SEGURIDAD. </text:p>
          </table:table-cell>
          <table:table-cell table:style-name="ce9" table:formula="of:=[.C191]" office:value-type="percentage" office:value="0.3">
            <text:p>30,00%</text:p>
          </table:table-cell>
          <table:table-cell office:value-type="percentage" office:value="1">
            <text:p>100,00%</text:p>
          </table:table-cell>
          <table:table-cell/>
          <table:covered-table-cell table:style-name="ce58"/>
          <table:table-cell table:style-name="ce59" office:value-type="string" table:number-columns-spanned="2" table:number-rows-spanned="1">
            <text:p>Estat de maduresa</text:p>
          </table:table-cell>
          <table:covered-table-cell table:style-name="ce60"/>
          <table:table-cell table:style-name="ce64" table:formula="of:=([.C4]+[.C8]+[.C22]+[.C30]+[.C43]+[.C59]+[.C102]+[.C135]+[.C158]+[.C166]+[.C173])/11" office:value-type="percentage" office:value="0.834817614924758">
            <text:p>83,48%</text:p>
          </table:table-cell>
          <table:table-cell table:style-name="ce58"/>
          <table:table-cell table:number-columns-repeated="1014"/>
        </table:table-row>
        <table:table-row table:style-name="ro4" table:visibility="collapse">
          <table:table-cell/>
          <table:table-cell table:style-name="ce4" office:value-type="string">
            <text:p>5.1 Política de seguridad de la información.</text:p>
          </table:table-cell>
          <table:table-cell table:style-name="ce10" table:formula="of:=30/100" office:value-type="percentage" office:value="0.3">
            <text:p>30,00%</text:p>
          </table:table-cell>
          <table:table-cell table:number-columns-repeated="2"/>
          <table:covered-table-cell table:style-name="ce58"/>
          <table:table-cell table:number-columns-repeated="1018"/>
        </table:table-row>
        <table:table-row table:style-name="ro4" table:visibility="collapse">
          <table:table-cell/>
          <table:table-cell office:value-type="string">
            <text:p>5.1.1 Documento de política de seguridad de la información. </text:p>
          </table:table-cell>
          <table:table-cell office:value-type="percentage" office:value="0.2">
            <text:p>20,00%</text:p>
          </table:table-cell>
          <table:table-cell table:number-columns-repeated="2"/>
          <table:covered-table-cell table:style-name="ce58"/>
          <table:table-cell table:number-columns-repeated="1018"/>
        </table:table-row>
        <table:table-row table:style-name="ro4" table:visibility="collapse">
          <table:table-cell/>
          <table:table-cell office:value-type="string">
            <text:p>5.1.2 Revisión de la política de seguridad de la información. </text:p>
          </table:table-cell>
          <table:table-cell office:value-type="percentage" office:value="0.4">
            <text:p>40,00%</text:p>
          </table:table-cell>
          <table:table-cell table:number-columns-repeated="2"/>
          <table:covered-table-cell table:style-name="ce58"/>
          <table:table-cell table:number-columns-repeated="1018"/>
        </table:table-row>
        <table:table-row table:style-name="ro4">
          <table:table-cell office:value-type="float" office:value="6">
            <text:p>6</text:p>
          </table:table-cell>
          <table:table-cell table:style-name="ce6" office:value-type="string">
            <text:p>6-ASPECTOS ORGANIZATIVOS DE LA SEGURIDAD DE LA INFORMAC. </text:p>
          </table:table-cell>
          <table:table-cell table:style-name="ce12" table:formula="of:=([.C195]+[.C204])/2" office:value-type="percentage" office:value="0.460714285714286">
            <text:p>46,07%</text:p>
          </table:table-cell>
          <table:table-cell office:value-type="percentage" office:value="1">
            <text:p>100,00%</text:p>
          </table:table-cell>
          <table:table-cell/>
          <table:covered-table-cell table:style-name="ce58"/>
          <table:table-cell table:style-name="ce58" table:number-columns-repeated="4"/>
          <table:table-cell table:number-columns-repeated="1014"/>
        </table:table-row>
        <table:table-row table:style-name="ro4" table:visibility="collapse">
          <table:table-cell/>
          <table:table-cell table:style-name="ce4" office:value-type="string">
            <text:p>6.1 Organización interna. </text:p>
          </table:table-cell>
          <table:table-cell table:style-name="ce10" table:formula="of:=(([.C196]+[.C197]+[.C198]+[.C199]+[.C200]+[.C201]+[.C202]+[.D204])/7)" office:value-type="percentage" office:value="0.421428571428572">
            <text:p>42,14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6.1.1 Compromiso de la Dirección con la seguridad de la información. </text:p>
          </table:table-cell>
          <table:table-cell office:value-type="percentage" office:value="0.9">
            <text:p>9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6.1.2 Coordinación de la seguridad de la información.</text:p>
          </table:table-cell>
          <table:table-cell office:value-type="percentage" office:value="0.25">
            <text:p>2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6.1.3 Asignación de responsabilidades relativas a la seg. de la informac. 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6.1.4 Proceso de autorización de recursos para el tratamiento de la información. 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6.1.5 Acuerdos de confidencialidad. </text:p>
          </table:table-cell>
          <table:table-cell office:value-type="percentage" office:value="0.7">
            <text:p>7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6.1.6 Contacto con las autoridades.</text:p>
          </table:table-cell>
          <table:table-cell office:value-type="percentage" office:value="0.8">
            <text:p>8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6.1.7 Contacto con grupos de especial interés.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6.1.8 Revisión independiente de la seguridad de la información.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6.2 Terceros. </text:p>
          </table:table-cell>
          <table:table-cell table:style-name="ce10" table:formula="of:=([.C205]+[.C206]+[.C207])/3" office:value-type="percentage" office:value="0.5">
            <text:p>50,00%</text:p>
          </table:table-cell>
          <table:table-cell/>
          <table:table-cell table:number-columns-repeated="1020"/>
        </table:table-row>
        <table:table-row table:style-name="ro4" table:visibility="collapse">
          <table:table-cell/>
          <table:table-cell office:value-type="string">
            <text:p>6.2.1 Identificación de los riesgos derivados del acceso de terceros. 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6.2.2 Tratamiento de la seguridad en la relación con los clientes.</text:p>
          </table:table-cell>
          <table:table-cell office:value-type="percentage" office:value="0.95">
            <text:p>9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6.2.3 Tratamiento de la seguridad en contratos con terceros. </text:p>
          </table:table-cell>
          <table:table-cell office:value-type="percentage" office:value="0.45">
            <text:p>45,00%</text:p>
          </table:table-cell>
          <table:table-cell table:number-columns-repeated="1021"/>
        </table:table-row>
        <table:table-row table:style-name="ro4">
          <table:table-cell office:value-type="float" office:value="7">
            <text:p>7</text:p>
          </table:table-cell>
          <table:table-cell table:style-name="ce6" office:value-type="string">
            <text:p>7.GESTIÓN DE ACTIVOS. </text:p>
          </table:table-cell>
          <table:table-cell table:style-name="ce12" table:formula="of:=([.C209]+[.C213])/2" office:value-type="percentage" office:value="0.725">
            <text:p>72,50%</text:p>
          </table:table-cell>
          <table:table-cell office:value-type="percentage" office:value="1">
            <text:p>100,00%</text:p>
          </table:table-cell>
          <table:table-cell/>
          <table:table-cell>
            <draw:frame table:end-cell-address="'Relacio estats de maduresa'.N381" table:end-x="0.076cm" table:end-y="0.298cm" draw:z-index="0" draw:style-name="gr1" draw:text-style-name="P1" svg:width="15.999cm" svg:height="8.985cm" svg:x="2.142cm" svg:y="0.256cm">
              <draw:object draw:notify-on-update-of-ranges="'Relacio estats de maduresa'.F135:'Relacio estats de maduresa'.F188 'Relacio estats de maduresa'.G135:'Relacio estats de maduresa'.G188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8"/>
        </table:table-row>
        <table:table-row table:style-name="ro4" table:visibility="collapse">
          <table:table-cell/>
          <table:table-cell table:style-name="ce4" office:value-type="string">
            <text:p>7.1 Responsabilidad sobre los activos. </text:p>
          </table:table-cell>
          <table:table-cell table:style-name="ce10" table:formula="of:=([.C210]+[.C211]+[.C212])/3" office:value-type="percentage" office:value="0.85">
            <text:p>8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7.1.1 Inventario de activos. </text:p>
          </table:table-cell>
          <table:table-cell office:value-type="percentage" office:value="0.95">
            <text:p>9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7.1.2 Propiedad de los activos.</text:p>
          </table:table-cell>
          <table:table-cell office:value-type="percentage" office:value="0.9">
            <text:p>9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7.1.3 Uso aceptable de los activos.</text:p>
          </table:table-cell>
          <table:table-cell office:value-type="percentage" office:value="0.7">
            <text:p>7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7.2 Clasificación de la información. </text:p>
          </table:table-cell>
          <table:table-cell table:style-name="ce10" table:formula="of:=([.C214]+[.C215])/2" office:value-type="percentage" office:value="0.6">
            <text:p>6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7.2.1 Directrices de clasificación.</text:p>
          </table:table-cell>
          <table:table-cell office:value-type="percentage" office:value="0.5">
            <text:p>5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7.2.2 Etiquetado y manipulado de la información. </text:p>
          </table:table-cell>
          <table:table-cell office:value-type="percentage" office:value="0.7">
            <text:p>70,00%</text:p>
          </table:table-cell>
          <table:table-cell table:number-columns-repeated="1021"/>
        </table:table-row>
        <table:table-row table:style-name="ro4">
          <table:table-cell office:value-type="float" office:value="8">
            <text:p>8</text:p>
          </table:table-cell>
          <table:table-cell table:style-name="ce6" office:value-type="string">
            <text:p>8.SEGURIDAD LIGADA A LOS RECURSOS HUMANOS.</text:p>
          </table:table-cell>
          <table:table-cell table:style-name="ce12" table:formula="of:=([.C217]+[.C221]+[.C225])/3" office:value-type="percentage" office:value="0.361111111111111">
            <text:p>36,11%</text:p>
          </table:table-cell>
          <table:table-cell office:value-type="percentage" office:value="1">
            <text:p>100,00%</text:p>
          </table:table-cell>
          <table:table-cell table:number-columns-repeated="1020"/>
        </table:table-row>
        <table:table-row table:style-name="ro4" table:visibility="collapse">
          <table:table-cell/>
          <table:table-cell table:style-name="ce4" office:value-type="string">
            <text:p>8.1 Antes del empleo. </text:p>
          </table:table-cell>
          <table:table-cell table:style-name="ce10" table:formula="of:=([.C218]+[.C219]+[.C220])/3" office:value-type="percentage" office:value="0.3">
            <text:p>3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8.1.1 Funciones y responsabilidades. </text:p>
          </table:table-cell>
          <table:table-cell office:value-type="percentage" office:value="0.4">
            <text:p>4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8.1.2 Investigación de antecedentes.</text:p>
          </table:table-cell>
          <table:table-cell office:value-type="percentage" office:value="0.2">
            <text:p>2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8.1.3 Términos y condiciones de contratación. </text:p>
          </table:table-cell>
          <table:table-cell office:value-type="percentage" office:value="0.3">
            <text:p>3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8.2 Durante el empleo. </text:p>
          </table:table-cell>
          <table:table-cell table:style-name="ce10" table:formula="of:=([.C222]+[.C223]+[.C224])/3" office:value-type="percentage" office:value="0.65">
            <text:p>6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8.2.1 Responsabilidades de la Dirección.</text:p>
          </table:table-cell>
          <table:table-cell office:value-type="percentage" office:value="0.7">
            <text:p>7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8.2.2 Concienciación, formación y capacitación en seg. de la informac.</text:p>
          </table:table-cell>
          <table:table-cell office:value-type="percentage" office:value="0.55">
            <text:p>5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8.2.3 Proceso disciplinario.</text:p>
          </table:table-cell>
          <table:table-cell office:value-type="percentage" office:value="0.7">
            <text:p>7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8.3 Cese del empleo o cambio de puesto de trabajo. </text:p>
          </table:table-cell>
          <table:table-cell table:style-name="ce10" table:formula="of:=([.C226]+[.C227]+[.C228])/3" office:value-type="percentage" office:value="0.133333333333333">
            <text:p>13,33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8.3.1 Responsabilidad del cese o cambio. 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8.3.2 Devolución de activos. 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8.3.3 Retirada de los derechos de acceso. </text:p>
          </table:table-cell>
          <table:table-cell office:value-type="percentage" office:value="0.2">
            <text:p>20,00%</text:p>
          </table:table-cell>
          <table:table-cell table:number-columns-repeated="1021"/>
        </table:table-row>
        <table:table-row table:style-name="ro4">
          <table:table-cell office:value-type="float" office:value="9">
            <text:p>9</text:p>
          </table:table-cell>
          <table:table-cell table:style-name="ce6" office:value-type="string">
            <text:p>9.SEGURIDAD FÍSICA Y DEL ENTORNO. </text:p>
          </table:table-cell>
          <table:table-cell table:style-name="ce12" table:formula="of:=([.C230]+[.C237])/2" office:value-type="percentage" office:value="0.538095238095238">
            <text:p>53,81%</text:p>
          </table:table-cell>
          <table:table-cell office:value-type="percentage" office:value="1">
            <text:p>100,00%</text:p>
          </table:table-cell>
          <table:table-cell table:number-columns-repeated="1020"/>
        </table:table-row>
        <table:table-row table:style-name="ro4" table:visibility="collapse">
          <table:table-cell/>
          <table:table-cell table:style-name="ce4" office:value-type="string">
            <text:p>9.1 Áreas seguras. </text:p>
          </table:table-cell>
          <table:table-cell table:style-name="ce10" table:formula="of:=([.C231]+[.C232]+[.C233]+[.C234]+[.C235]+[.C236])/6" office:value-type="percentage" office:value="0.683333333333333">
            <text:p>68,33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1.1 Perímetro de seguridad física. </text:p>
          </table:table-cell>
          <table:table-cell office:value-type="percentage" office:value="0.6">
            <text:p>6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1.2 Controles físicos de entrada. </text:p>
          </table:table-cell>
          <table:table-cell office:value-type="percentage" office:value="0.95">
            <text:p>9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1.3 Seguridad de oficinas, despachos e instalaciones. </text:p>
          </table:table-cell>
          <table:table-cell office:value-type="percentage" office:value="0.95">
            <text:p>9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1.4 Protección contra las amenazas externas y de origen ambiental.</text:p>
          </table:table-cell>
          <table:table-cell office:value-type="percentage" office:value="0.9">
            <text:p>9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1.5 Trabajo en áreas seguras. </text:p>
          </table:table-cell>
          <table:table-cell office:value-type="percentage" office:value="0.3">
            <text:p>3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1.6 Áreas de acceso público y de carga y descarga. </text:p>
          </table:table-cell>
          <table:table-cell office:value-type="percentage" office:value="0.4">
            <text:p>4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9.2 Seguridad de los equipos.</text:p>
          </table:table-cell>
          <table:table-cell table:style-name="ce10" table:formula="of:=([.C238]+[.C239]+[.C240]+[.C241]+[.C242]+[.C243]+[.C244])/7" office:value-type="percentage" office:value="0.392857142857143">
            <text:p>39,29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2.1 Emplazamiento y protección de equipos</text:p>
          </table:table-cell>
          <table:table-cell office:value-type="percentage" office:value="0.6">
            <text:p>6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2.2 Instalaciones de suministro.</text:p>
          </table:table-cell>
          <table:table-cell office:value-type="percentage" office:value="0.15">
            <text:p>1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2.3 Seguridad del cableado. </text:p>
          </table:table-cell>
          <table:table-cell office:value-type="percentage" office:value="0.4">
            <text:p>4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2.4 Mantenimiento de los equipos. </text:p>
          </table:table-cell>
          <table:table-cell office:value-type="percentage" office:value="0.4">
            <text:p>4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2.5 Seguridad de los equipos fuera de las instalaciones. </text:p>
          </table:table-cell>
          <table:table-cell office:value-type="percentage" office:value="0.4">
            <text:p>4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2.6 Reutilización o retirada segura de equipos. </text:p>
          </table:table-cell>
          <table:table-cell office:value-type="percentage" office:value="0.4">
            <text:p>4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9.2.7 Retirada de materiales propiedad de la empresa. </text:p>
          </table:table-cell>
          <table:table-cell office:value-type="percentage" office:value="0.4">
            <text:p>40,00%</text:p>
          </table:table-cell>
          <table:table-cell table:number-columns-repeated="1021"/>
        </table:table-row>
        <table:table-row table:style-name="ro4">
          <table:table-cell office:value-type="float" office:value="10">
            <text:p>10</text:p>
          </table:table-cell>
          <table:table-cell table:style-name="ce6" office:value-type="string">
            <text:p>10.GESTIÓN DE COMUNICACIONES Y OPERACIONES. </text:p>
          </table:table-cell>
          <table:table-cell table:style-name="ce12" table:formula="of:=([.C246]+[.C255]+[.C251]+[.C258]+[.C261]+[.C263]+[.C266]+[.C271]+[.C277]+[.C281])/10" office:value-type="percentage" office:value="0.66875">
            <text:p>66,88%</text:p>
          </table:table-cell>
          <table:table-cell office:value-type="percentage" office:value="1">
            <text:p>100,00%</text:p>
          </table:table-cell>
          <table:table-cell table:number-columns-repeated="1020"/>
        </table:table-row>
        <table:table-row table:style-name="ro4" table:visibility="collapse">
          <table:table-cell/>
          <table:table-cell table:style-name="ce4" office:value-type="string">
            <text:p>10.1 Responsabilidades y procedimientos de operación. </text:p>
          </table:table-cell>
          <table:table-cell table:style-name="ce10" table:formula="of:=([.C247]+[.C248]+[.C249]+[.C250])/4" office:value-type="percentage" office:value="0.6125">
            <text:p>61,25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1.1 Documentación de los procedimientos de operación. </text:p>
          </table:table-cell>
          <table:table-cell office:value-type="percentage" office:value="0.7">
            <text:p>7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1.2 Gestión de cambios. </text:p>
          </table:table-cell>
          <table:table-cell office:value-type="percentage" office:value="0.65">
            <text:p>6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1.3 Segregación de tareas. </text:p>
          </table:table-cell>
          <table:table-cell office:value-type="percentage" office:value="0.7">
            <text:p>7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1.4 Separación de los recursos de desarrollo, prueba y operación. </text:p>
          </table:table-cell>
          <table:table-cell office:value-type="percentage" office:value="0.4">
            <text:p>4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10.2 Gestión de la provisión de servicios por terceros. </text:p>
          </table:table-cell>
          <table:table-cell table:style-name="ce10" table:formula="of:=([.C252]+[.C253]+[.C254])/3" office:value-type="percentage" office:value="0.9">
            <text:p>9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2.1 Provisión de servicios. </text:p>
          </table:table-cell>
          <table:table-cell office:value-type="percentage" office:value="0.9">
            <text:p>9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2.2 Supervisión y revisión de los servicios prestados por terceros. </text:p>
          </table:table-cell>
          <table:table-cell office:value-type="percentage" office:value="0.9">
            <text:p>9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2.3 Gestión del cambio en los servicios prestados por terceros. </text:p>
          </table:table-cell>
          <table:table-cell office:value-type="percentage" office:value="0.9">
            <text:p>9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10.3 Planificación y aceptación del sistema. </text:p>
          </table:table-cell>
          <table:table-cell table:style-name="ce10" table:formula="of:=([.C256]+[.C257])/2" office:value-type="percentage" office:value="0.775">
            <text:p>77,5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3.1 Gestión de capacidades. </text:p>
          </table:table-cell>
          <table:table-cell office:value-type="percentage" office:value="0.8">
            <text:p>8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3.2 Aceptación del sistema. </text:p>
          </table:table-cell>
          <table:table-cell office:value-type="percentage" office:value="0.75">
            <text:p>75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10.4 Protección contra el código malicioso y descargable. </text:p>
          </table:table-cell>
          <table:table-cell table:style-name="ce10" table:formula="of:=([.C259]+[.C260])/2" office:value-type="percentage" office:value="0.5">
            <text:p>5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4.1 Controles contra el código malicioso. </text:p>
          </table:table-cell>
          <table:table-cell office:value-type="percentage" office:value="0.5">
            <text:p>5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4.2 Controles contra el código descargado en el cliente. </text:p>
          </table:table-cell>
          <table:table-cell office:value-type="percentage" office:value="0.5">
            <text:p>5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10.5 Copias de seguridad. </text:p>
          </table:table-cell>
          <table:table-cell table:style-name="ce10" table:formula="of:=([.C262])" office:value-type="percentage" office:value="0.95">
            <text:p>9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5.1 Copias de seguridad de la información. </text:p>
          </table:table-cell>
          <table:table-cell office:value-type="percentage" office:value="0.95">
            <text:p>95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10.6 Gestión de la seguridad de las redes. </text:p>
          </table:table-cell>
          <table:table-cell table:style-name="ce10" table:formula="of:=([.C264]+[.C265])/2" office:value-type="percentage" office:value="0.725">
            <text:p>72,5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6.1 Controles de red. </text:p>
          </table:table-cell>
          <table:table-cell office:value-type="percentage" office:value="0.65">
            <text:p>6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6.2 Seguridad de los servicios de red. </text:p>
          </table:table-cell>
          <table:table-cell office:value-type="percentage" office:value="0.8">
            <text:p>8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10.7 Manipulación de los soportes. </text:p>
          </table:table-cell>
          <table:table-cell table:style-name="ce10" table:formula="of:=([.C267]+[.C268]+[.C269]+[.C270])/4" office:value-type="percentage" office:value="0.4">
            <text:p>4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7.1 Gestión de soportes extraíbles. 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7.2 Retirada de soportes. 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7.3 Procedimientos de manipulación de la información. </text:p>
          </table:table-cell>
          <table:table-cell office:value-type="percentage" office:value="0.7">
            <text:p>7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7.4 Seguridad de la documentación del sistema. </text:p>
          </table:table-cell>
          <table:table-cell office:value-type="percentage" office:value="0.7">
            <text:p>7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10.8 Intercambio de información. </text:p>
          </table:table-cell>
          <table:table-cell table:style-name="ce10" table:formula="of:=([.C272]+[.C273]+[.C274]+[.C275]+[.C276])/5" office:value-type="percentage" office:value="0.5">
            <text:p>5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8.1 Políticas y procedimientos de intercambio de información. </text:p>
          </table:table-cell>
          <table:table-cell office:value-type="percentage" office:value="0.5">
            <text:p>5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8.2 Acuerdos de intercambio. </text:p>
          </table:table-cell>
          <table:table-cell office:value-type="percentage" office:value="0.5">
            <text:p>5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8.3 Soportes físicos en tránsito. </text:p>
          </table:table-cell>
          <table:table-cell office:value-type="percentage" office:value="0.5">
            <text:p>5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8.4 Mensajería electrónica. </text:p>
          </table:table-cell>
          <table:table-cell office:value-type="percentage" office:value="0.5">
            <text:p>5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8.5 Sistemas de información empresariales. </text:p>
          </table:table-cell>
          <table:table-cell office:value-type="percentage" office:value="0.5">
            <text:p>5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10.9 Servicios de comercio electrónico. </text:p>
          </table:table-cell>
          <table:table-cell table:style-name="ce10" table:formula="of:=([.C278]+[.C279]+[.C280])/3" office:value-type="percentage" office:value="0.966666666666667">
            <text:p>96,67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9.1 Comercio electrónico. </text:p>
          </table:table-cell>
          <table:table-cell office:value-type="percentage" office:value="0.95">
            <text:p>9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9.2 Transacciones en línea. </text:p>
          </table:table-cell>
          <table:table-cell office:value-type="percentage" office:value="0.95">
            <text:p>9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9.3 Información públicamente disponible. </text:p>
          </table:table-cell>
          <table:table-cell office:value-type="percentage" office:value="1">
            <text:p>10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10.10 Supervisión. </text:p>
          </table:table-cell>
          <table:table-cell table:style-name="ce10" table:formula="of:=([.C282]+[.C283]+[.C284]+[.C285]+[.C286]+[.C287])/6" office:value-type="percentage" office:value="0.358333333333333">
            <text:p>35,83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10.1 Registros de auditoría. 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10.2 Supervisión del uso del sistema. </text:p>
          </table:table-cell>
          <table:table-cell office:value-type="percentage" office:value="0.15">
            <text:p>1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10.3 Protección de la información de los registros. </text:p>
          </table:table-cell>
          <table:table-cell office:value-type="percentage" office:value="0.5">
            <text:p>5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10.4 Registros de administración y operación. </text:p>
          </table:table-cell>
          <table:table-cell office:value-type="percentage" office:value="0.5">
            <text:p>5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10.5 Registro de fallos. </text:p>
          </table:table-cell>
          <table:table-cell office:value-type="percentage" office:value="0.4">
            <text:p>4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0.10.6 Sincronización del reloj. </text:p>
          </table:table-cell>
          <table:table-cell office:value-type="percentage" office:value="0.5">
            <text:p>50,00%</text:p>
          </table:table-cell>
          <table:table-cell table:number-columns-repeated="1021"/>
        </table:table-row>
        <table:table-row table:style-name="ro4">
          <table:table-cell office:value-type="float" office:value="11">
            <text:p>11</text:p>
          </table:table-cell>
          <table:table-cell table:style-name="ce6" office:value-type="string">
            <text:p>11.CONTROL DE ACCESO. </text:p>
          </table:table-cell>
          <table:table-cell table:style-name="ce12" table:formula="of:=([.C289]+[.C291]+[.C296]+[.C300]+[.C308]+[.C315]+[.C318])/7" office:value-type="percentage" office:value="0.611139455782313">
            <text:p>61,11%</text:p>
          </table:table-cell>
          <table:table-cell office:value-type="percentage" office:value="1">
            <text:p>100,00%</text:p>
          </table:table-cell>
          <table:table-cell table:number-columns-repeated="1020"/>
        </table:table-row>
        <table:table-row table:style-name="ro4" table:visibility="collapse">
          <table:table-cell/>
          <table:table-cell table:style-name="ce4" office:value-type="string">
            <text:p>11.1 Requisitos de negocio para el control de acceso. </text:p>
          </table:table-cell>
          <table:table-cell table:style-name="ce10" table:formula="of:=([.C290])" office:value-type="percentage" office:value="0.4">
            <text:p>4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1.1 Política de control de acceso. </text:p>
          </table:table-cell>
          <table:table-cell office:value-type="percentage" office:value="0.4">
            <text:p>4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11.2 Gestión de acceso de usuario. </text:p>
          </table:table-cell>
          <table:table-cell table:style-name="ce10" table:formula="of:=([.C292]+[.C293]+[.C294]+[.C295])/4" office:value-type="percentage" office:value="0.9375">
            <text:p>93,75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2.1 Registro de usuario. </text:p>
          </table:table-cell>
          <table:table-cell office:value-type="percentage" office:value="0.95">
            <text:p>9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2.2 Gestión de privilegios. </text:p>
          </table:table-cell>
          <table:table-cell office:value-type="percentage" office:value="0.95">
            <text:p>9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2.3 Gestión de contraseñas de usuario. </text:p>
          </table:table-cell>
          <table:table-cell office:value-type="percentage" office:value="0.95">
            <text:p>9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2.4 Revisión de los derechos de acceso de usuario. </text:p>
          </table:table-cell>
          <table:table-cell office:value-type="percentage" office:value="0.9">
            <text:p>9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11.3 Responsabilidades de usuario. </text:p>
          </table:table-cell>
          <table:table-cell table:style-name="ce10" table:formula="of:=([.C297]+[.C298]+[.C299])/3" office:value-type="percentage" office:value="0.9">
            <text:p>9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3.1 Uso de contraseñas. </text:p>
          </table:table-cell>
          <table:table-cell office:value-type="percentage" office:value="0.9">
            <text:p>9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3.2 Equipo de usuario desatendido. </text:p>
          </table:table-cell>
          <table:table-cell office:value-type="percentage" office:value="0.9">
            <text:p>9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3.3 Política de puesto de trabajo despejado y pantalla limpia. </text:p>
          </table:table-cell>
          <table:table-cell office:value-type="percentage" office:value="0.9">
            <text:p>9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11.4 Control de acceso a la red. </text:p>
          </table:table-cell>
          <table:table-cell table:style-name="ce10" table:formula="of:=([.C301]+[.C302]+[.C303]+[.C304]+[.C305]+[.C306]+[.C307])/7" office:value-type="percentage" office:value="0.757142857142857">
            <text:p>75,71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4.1 Política de uso de los servicios en red. </text:p>
          </table:table-cell>
          <table:table-cell office:value-type="percentage" office:value="0.95">
            <text:p>9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4.2 Autenticación de usuario para conexiones externas. </text:p>
          </table:table-cell>
          <table:table-cell office:value-type="percentage" office:value="0.4">
            <text:p>4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4.3 Identificación de los equipos en las redes. </text:p>
          </table:table-cell>
          <table:table-cell office:value-type="percentage" office:value="0.95">
            <text:p>9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4.4 Protección de los puertos de diagnóstico y configuración remotos. </text:p>
          </table:table-cell>
          <table:table-cell office:value-type="percentage" office:value="0.8">
            <text:p>8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4.5 Segregación de las redes. </text:p>
          </table:table-cell>
          <table:table-cell office:value-type="percentage" office:value="0.8">
            <text:p>8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4.6 Control de la conexión a la red. </text:p>
          </table:table-cell>
          <table:table-cell office:value-type="percentage" office:value="0.6">
            <text:p>6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4.7 Control de encaminamiento (routing) de red. </text:p>
          </table:table-cell>
          <table:table-cell office:value-type="percentage" office:value="0.8">
            <text:p>8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11.5 Control de acceso al sistema operativo. </text:p>
          </table:table-cell>
          <table:table-cell table:style-name="ce10" table:formula="of:=([.C309]+[.C310]+[.C311]+[.C312]+[.C313]+[.C314])/6" office:value-type="percentage" office:value="0.533333333333333">
            <text:p>53,33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5.1 Procedimientos seguros de inicio de sesión. </text:p>
          </table:table-cell>
          <table:table-cell office:value-type="percentage" office:value="0.7">
            <text:p>7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5.2 Identificación y autenticación de usuario. </text:p>
          </table:table-cell>
          <table:table-cell office:value-type="percentage" office:value="0.9">
            <text:p>9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5.3 Sistema de gestión de contraseñas. </text:p>
          </table:table-cell>
          <table:table-cell office:value-type="percentage" office:value="0.9">
            <text:p>9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5.4 Uso de los recursos del sistema. </text:p>
          </table:table-cell>
          <table:table-cell office:value-type="percentage" office:value="0.7">
            <text:p>7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5.5 Desconexión automática de sesión. </text:p>
          </table:table-cell>
          <table:table-cell office:value-type="percentage" office:value="0">
            <text:p>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5.6 Limitación del tiempo de conexión. </text:p>
          </table:table-cell>
          <table:table-cell office:value-type="percentage" office:value="0">
            <text:p>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11.6 Control de acceso a las aplicaciones y a la información. </text:p>
          </table:table-cell>
          <table:table-cell table:style-name="ce10" table:formula="of:=([.C316]+[.C317])/2" office:value-type="percentage" office:value="0.65">
            <text:p>6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6.1 Restricción del acceso a la información. </text:p>
          </table:table-cell>
          <table:table-cell office:value-type="percentage" office:value="0.4">
            <text:p>4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6.2 Aislamiento de sistemas sensibles. </text:p>
          </table:table-cell>
          <table:table-cell office:value-type="percentage" office:value="0.9">
            <text:p>9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11.7 Ordenadores portátiles y teletrabajo. </text:p>
          </table:table-cell>
          <table:table-cell table:style-name="ce10" table:formula="of:=([.C319]+[.C320])/2"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7.1 Ordenadores portátiles y comunicaciones móviles. 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1.7.2 Teletrabajo. 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>
          <table:table-cell office:value-type="float" office:value="12">
            <text:p>12</text:p>
          </table:table-cell>
          <table:table-cell table:style-name="ce6" office:value-type="string">
            <text:p>12.ADQUISICIÓN, DESARROLLO Y MANTENIMIENTO DE SISTEMAS DE INFORMACIÓN. </text:p>
          </table:table-cell>
          <table:table-cell table:style-name="ce12" table:formula="of:=([.C322]+[.C324]+[.C329]+[.C332]+[.C336]+[.C342])/6" office:value-type="percentage" office:value="0.203333333333333">
            <text:p>20,33%</text:p>
          </table:table-cell>
          <table:table-cell office:value-type="percentage" office:value="1">
            <text:p>100,00%</text:p>
          </table:table-cell>
          <table:table-cell table:number-columns-repeated="1020"/>
        </table:table-row>
        <table:table-row table:style-name="ro4" table:visibility="collapse">
          <table:table-cell/>
          <table:table-cell table:style-name="ce4" office:value-type="string">
            <text:p>12.1 Requisitos de seguridad de los sistemas de información. </text:p>
          </table:table-cell>
          <table:table-cell table:style-name="ce10" table:formula="of:=[.C323]" office:value-type="percentage" office:value="0.2">
            <text:p>2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2.1.1 Análisis y especificación de los requisitos de seguridad. </text:p>
          </table:table-cell>
          <table:table-cell office:value-type="percentage" office:value="0.2">
            <text:p>2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12.2 Tratamiento correcto de las aplicaciones. </text:p>
          </table:table-cell>
          <table:table-cell table:style-name="ce10" table:formula="of:=([.C326]+[.C327]+[.C328]+[.C325])/4" office:value-type="percentage" office:value="0.3">
            <text:p>3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2.2.1 Validación de los datos de entrada.</text:p>
          </table:table-cell>
          <table:table-cell office:value-type="percentage" office:value="0.2">
            <text:p>2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2.2.2 Control del procesamiento interno. </text:p>
          </table:table-cell>
          <table:table-cell office:value-type="percentage" office:value="0.4">
            <text:p>4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2.2.3 Integridad de los mensajes. </text:p>
          </table:table-cell>
          <table:table-cell office:value-type="percentage" office:value="0.2">
            <text:p>2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2.2.4 Validación de los datos de salida. </text:p>
          </table:table-cell>
          <table:table-cell office:value-type="percentage" office:value="0.4">
            <text:p>4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12.3 Controles criptográficos. </text:p>
          </table:table-cell>
          <table:table-cell table:style-name="ce10" office:value-type="percentage" office:value="0">
            <text:p>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2.3.1 Política de uso de los controles criptográficos. 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2.3.2 Gestión de claves. 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12.4 Seguridad de los archivos de sistema. </text:p>
          </table:table-cell>
          <table:table-cell table:style-name="ce10" table:formula="of:=([.C333]+[.C334]+[.C335])/3"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2.4.1 Control del software en explotación. 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2.4.2 Protección de los datos de prueba del sistema. 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2.4.3 Control de acceso al código fuente de los programas. 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12.5 Seguridad en los procesos de desarrollo y soporte. </text:p>
          </table:table-cell>
          <table:table-cell table:style-name="ce10" table:formula="of:=([.C337]+[.C338]+[.C339]+[.C340]+[.C341])/5" office:value-type="percentage" office:value="0.22">
            <text:p>22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2.5.1 Procedimientos de control de cambios. 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2.5.2 Revisión técnica de las aplicaciones tras efectuar cambios en el sistema operativo.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2.5.3 Restricciones a los cambios en los paquetes de software. 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2.5.4 Fugas de información. </text:p>
          </table:table-cell>
          <table:table-cell office:value-type="percentage" office:value="0.8">
            <text:p>8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2.5.5 Externalización del desarrollo de software. </text:p>
          </table:table-cell>
          <table:table-cell office:value-type="percentage" office:value="0">
            <text:p>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12.6 Gestión de la vulnerabilidad técnica. </text:p>
          </table:table-cell>
          <table:table-cell table:style-name="ce10" table:formula="of:=[.C343]" office:value-type="percentage" office:value="0.4">
            <text:p>4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2.6.1 Control de las vulnerabilidades técnicas. </text:p>
          </table:table-cell>
          <table:table-cell office:value-type="percentage" office:value="0.4">
            <text:p>40,00%</text:p>
          </table:table-cell>
          <table:table-cell table:number-columns-repeated="1021"/>
        </table:table-row>
        <table:table-row table:style-name="ro4">
          <table:table-cell office:value-type="float" office:value="13">
            <text:p>13</text:p>
          </table:table-cell>
          <table:table-cell table:style-name="ce6" office:value-type="string">
            <text:p>13.GESTIÓN DE INCIDENTES EN LA SEGURIDAD DE LA INFORMACIÓN. </text:p>
          </table:table-cell>
          <table:table-cell table:style-name="ce12" table:formula="of:=([.C345]+[.C348])/2" office:value-type="percentage" office:value="0.25">
            <text:p>25,00%</text:p>
          </table:table-cell>
          <table:table-cell office:value-type="percentage" office:value="1">
            <text:p>100,00%</text:p>
          </table:table-cell>
          <table:table-cell table:number-columns-repeated="1020"/>
        </table:table-row>
        <table:table-row table:style-name="ro4" table:visibility="collapse">
          <table:table-cell/>
          <table:table-cell table:style-name="ce4" office:value-type="string">
            <text:p>13.1 Notificación de eventos y puntos débiles de seguridad de la información. </text:p>
          </table:table-cell>
          <table:table-cell table:style-name="ce10" table:formula="of:=([.C346]+[.C347])/2" office:value-type="percentage" office:value="0.4">
            <text:p>4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3.1.1 Notificación de los eventos de seguridad de la información. </text:p>
          </table:table-cell>
          <table:table-cell office:value-type="percentage" office:value="0.4">
            <text:p>4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3.1.2 Notificación de puntos débiles de seguridad. </text:p>
          </table:table-cell>
          <table:table-cell office:value-type="percentage" office:value="0.4">
            <text:p>40,00%</text:p>
          </table:table-cell>
          <table:table-cell table:number-columns-repeated="1021"/>
        </table:table-row>
        <table:table-row table:style-name="ro4" table:visibility="collapse">
          <table:table-cell/>
          <table:table-cell table:style-name="ce4" office:value-type="string">
            <text:p>13.2 Gestión de incidentes y mejoras de seguridad de la información. </text:p>
          </table:table-cell>
          <table:table-cell table:style-name="ce10" table:formula="of:=([.C349]+[.C350]+[.C351])/3"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3.2.1 Responsabilidades y procedimientos. 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3.2.2 Aprendizaje de los incidentes de seguridad de la información. 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3.2.3 Recopilación de evidencias. </text:p>
          </table:table-cell>
          <table:table-cell office:value-type="percentage" office:value="0.1">
            <text:p>10,00%</text:p>
          </table:table-cell>
          <table:table-cell table:number-columns-repeated="1021"/>
        </table:table-row>
        <table:table-row table:style-name="ro4">
          <table:table-cell office:value-type="float" office:value="14">
            <text:p>14</text:p>
          </table:table-cell>
          <table:table-cell table:style-name="ce7" office:value-type="string">
            <text:p>14.GESTIÓN DE LA CONTINUIDAD DEL NEGOCIO. </text:p>
          </table:table-cell>
          <table:table-cell table:style-name="ce12" table:formula="of:=([.C353])" office:value-type="percentage" office:value="0.23">
            <text:p>23,00%</text:p>
          </table:table-cell>
          <table:table-cell office:value-type="percentage" office:value="1">
            <text:p>100,00%</text:p>
          </table:table-cell>
          <table:table-cell table:number-columns-repeated="1020"/>
        </table:table-row>
        <table:table-row table:style-name="ro4" table:visibility="collapse">
          <table:table-cell/>
          <table:table-cell table:style-name="ce4" office:value-type="string">
            <text:p>14.1 Aspectos de seguridad de la información en la gestión de la continuidad del negocio. </text:p>
          </table:table-cell>
          <table:table-cell table:style-name="ce10" table:formula="of:=([.C354]+[.C355]+[.C356]+[.C357]+[.C358])/5" office:value-type="percentage" office:value="0.23">
            <text:p>23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4.1.1 Inclusión de la seguridad de la información en el proceso de gestión de la continuidad del negocio. </text:p>
          </table:table-cell>
          <table:table-cell office:value-type="percentage" office:value="0.15">
            <text:p>15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4.1.2 Continuidad del negocio y evaluación de riesgos. </text:p>
          </table:table-cell>
          <table:table-cell office:value-type="percentage" office:value="0.3">
            <text:p>3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4.1.3 Desarrollo e implantación de planes de continuidad que incluyan la seguridad de la información. </text:p>
          </table:table-cell>
          <table:table-cell office:value-type="percentage" office:value="0.3">
            <text:p>3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4.1.4 Marco de referencia para la planificación de la cont. del negocio. </text:p>
          </table:table-cell>
          <table:table-cell office:value-type="percentage" office:value="0.2">
            <text:p>20,00%</text:p>
          </table:table-cell>
          <table:table-cell table:number-columns-repeated="1021"/>
        </table:table-row>
        <table:table-row table:style-name="ro4" table:visibility="collapse">
          <table:table-cell/>
          <table:table-cell office:value-type="string">
            <text:p>14.1.5 Pruebas, mantenimiento y reevaluación de planes de continuidad.</text:p>
          </table:table-cell>
          <table:table-cell office:value-type="percentage" office:value="0.2">
            <text:p>20,00%</text:p>
          </table:table-cell>
          <table:table-cell table:number-columns-repeated="1021"/>
        </table:table-row>
        <table:table-row table:style-name="ro4">
          <table:table-cell office:value-type="float" office:value="15">
            <text:p>15</text:p>
          </table:table-cell>
          <table:table-cell table:style-name="ce6" office:value-type="string">
            <text:p>15.CUMPLIMIENTO. </text:p>
          </table:table-cell>
          <table:table-cell table:style-name="ce12" table:formula="of:=([.C360]+[.C367]+[.C370])/3" office:value-type="percentage" office:value="0.588888888888889">
            <text:p>58,89%</text:p>
          </table:table-cell>
          <table:table-cell office:value-type="percentage" office:value="1">
            <text:p>100,00%</text:p>
          </table:table-cell>
          <table:table-cell table:number-columns-repeated="1020"/>
        </table:table-row>
        <table:table-row table:style-name="ro4" table:visibility="collapse">
          <table:table-cell table:style-name="Default"/>
          <table:table-cell table:style-name="ce4" office:value-type="string">
            <text:p>15.1 Cumplimiento de los requisitos legales. </text:p>
          </table:table-cell>
          <table:table-cell table:style-name="ce10" table:formula="of:=([.C361]+[.C362]+[.C363]+[.C364]+[.C365]+[.C366])/6" office:value-type="percentage" office:value="0.816666666666667">
            <text:p>81,67%</text:p>
          </table:table-cell>
          <table:table-cell table:style-name="Default"/>
          <table:table-cell table:number-columns-repeated="1020"/>
        </table:table-row>
        <table:table-row table:style-name="ro4" table:visibility="collapse">
          <table:table-cell table:style-name="Default"/>
          <table:table-cell office:value-type="string">
            <text:p>15.1.1 Identificación de la legislación aplicable. </text:p>
          </table:table-cell>
          <table:table-cell office:value-type="percentage" office:value="0.4">
            <text:p>40,00%</text:p>
          </table:table-cell>
          <table:table-cell table:style-name="Default"/>
          <table:table-cell table:number-columns-repeated="1020"/>
        </table:table-row>
        <table:table-row table:style-name="ro4" table:visibility="collapse">
          <table:table-cell table:style-name="Default"/>
          <table:table-cell office:value-type="string">
            <text:p>15.1.2 Derechos de propiedad intelectual (DPI). </text:p>
          </table:table-cell>
          <table:table-cell office:value-type="percentage" office:value="0.9">
            <text:p>90,00%</text:p>
          </table:table-cell>
          <table:table-cell table:style-name="Default"/>
          <table:table-cell table:number-columns-repeated="1020"/>
        </table:table-row>
        <table:table-row table:style-name="ro4" table:visibility="collapse">
          <table:table-cell table:style-name="Default"/>
          <table:table-cell office:value-type="string">
            <text:p>15.1.3 Protección de los documentos de la organización. </text:p>
          </table:table-cell>
          <table:table-cell office:value-type="percentage" office:value="0.9">
            <text:p>90,00%</text:p>
          </table:table-cell>
          <table:table-cell table:style-name="Default"/>
          <table:table-cell table:number-columns-repeated="1020"/>
        </table:table-row>
        <table:table-row table:style-name="ro4" table:visibility="collapse">
          <table:table-cell table:style-name="Default"/>
          <table:table-cell office:value-type="string">
            <text:p>15.1.4 Protección de datos y privacidad de la información de carácter personal. </text:p>
          </table:table-cell>
          <table:table-cell office:value-type="percentage" office:value="0.9">
            <text:p>90,00%</text:p>
          </table:table-cell>
          <table:table-cell table:style-name="Default"/>
          <table:table-cell table:number-columns-repeated="1020"/>
        </table:table-row>
        <table:table-row table:style-name="ro4" table:visibility="collapse">
          <table:table-cell table:style-name="Default"/>
          <table:table-cell office:value-type="string">
            <text:p>15.1.5 Prevención del uso indebido de recursos de tratamiento de la información. </text:p>
          </table:table-cell>
          <table:table-cell office:value-type="percentage" office:value="0.9">
            <text:p>90,00%</text:p>
          </table:table-cell>
          <table:table-cell table:style-name="Default"/>
          <table:table-cell table:number-columns-repeated="1020"/>
        </table:table-row>
        <table:table-row table:style-name="ro4" table:visibility="collapse">
          <table:table-cell table:style-name="Default"/>
          <table:table-cell office:value-type="string">
            <text:p>15.1.6 Regulación de los controles criptográficos. </text:p>
          </table:table-cell>
          <table:table-cell office:value-type="percentage" office:value="0.9">
            <text:p>90,00%</text:p>
          </table:table-cell>
          <table:table-cell table:style-name="Default"/>
          <table:table-cell table:number-columns-repeated="1020"/>
        </table:table-row>
        <table:table-row table:style-name="ro4" table:visibility="collapse">
          <table:table-cell table:style-name="Default"/>
          <table:table-cell table:style-name="ce4" office:value-type="string">
            <text:p>15.2 Cumplimiento de las políticas y normas de seguridad y cumplimiento técnico. </text:p>
          </table:table-cell>
          <table:table-cell table:style-name="ce10" table:formula="of:=([.C368]+[.C369])/2" office:value-type="percentage" office:value="0.85">
            <text:p>85,00%</text:p>
          </table:table-cell>
          <table:table-cell table:style-name="Default"/>
          <table:table-cell table:number-columns-repeated="1020"/>
        </table:table-row>
        <table:table-row table:style-name="ro4" table:visibility="collapse">
          <table:table-cell table:style-name="Default"/>
          <table:table-cell office:value-type="string">
            <text:p>15.2.1 Cumplimiento de las políticas y normas de seguridad. </text:p>
          </table:table-cell>
          <table:table-cell office:value-type="percentage" office:value="0.9">
            <text:p>90,00%</text:p>
          </table:table-cell>
          <table:table-cell table:style-name="Default"/>
          <table:table-cell table:number-columns-repeated="1020"/>
        </table:table-row>
        <table:table-row table:style-name="ro4" table:visibility="collapse">
          <table:table-cell table:style-name="Default"/>
          <table:table-cell office:value-type="string">
            <text:p>15.2.2 Comprobación del cumplimiento técnico. </text:p>
          </table:table-cell>
          <table:table-cell office:value-type="percentage" office:value="0.8">
            <text:p>80,00%</text:p>
          </table:table-cell>
          <table:table-cell table:style-name="Default"/>
          <table:table-cell table:number-columns-repeated="1020"/>
        </table:table-row>
        <table:table-row table:style-name="ro4" table:visibility="collapse">
          <table:table-cell table:style-name="Default"/>
          <table:table-cell table:style-name="ce4" office:value-type="string">
            <text:p>15.3 Consideraciones sobre las auditorías de los sistem. de información. </text:p>
          </table:table-cell>
          <table:table-cell table:style-name="ce10" table:formula="of:=([.C371]+[.C372])/2" office:value-type="percentage" office:value="0.1">
            <text:p>10,00%</text:p>
          </table:table-cell>
          <table:table-cell table:style-name="Default"/>
          <table:table-cell table:number-columns-repeated="1020"/>
        </table:table-row>
        <table:table-row table:style-name="ro4" table:visibility="collapse">
          <table:table-cell table:style-name="Default"/>
          <table:table-cell office:value-type="string">
            <text:p>15.3.1 Controles de auditoría de los sistemas de información.</text:p>
          </table:table-cell>
          <table:table-cell office:value-type="percentage" office:value="0.1">
            <text:p>10,00%</text:p>
          </table:table-cell>
          <table:table-cell table:style-name="Default"/>
          <table:table-cell table:number-columns-repeated="1020"/>
        </table:table-row>
        <table:table-row table:style-name="ro4" table:visibility="collapse">
          <table:table-cell table:style-name="Default"/>
          <table:table-cell office:value-type="string">
            <text:p>15.3.2 Protección de las herramientas de auditoría de los sist. de inform. </text:p>
          </table:table-cell>
          <table:table-cell office:value-type="percentage" office:value="0.1">
            <text:p>10,00%</text:p>
          </table:table-cell>
          <table:table-cell table:style-name="Default"/>
          <table:table-cell table:number-columns-repeated="1020"/>
        </table:table-row>
        <table:table-row table:style-name="ro1" table:number-rows-repeated="2">
          <table:table-cell table:style-name="Default" table:number-columns-repeated="4"/>
          <table:table-cell table:number-columns-repeated="1020"/>
        </table:table-row>
        <table:table-row table:style-name="ro4">
          <table:table-cell table:style-name="Default"/>
          <table:table-cell table:style-name="ce39" office:value-type="string">
            <text:p>Controls</text:p>
          </table:table-cell>
          <table:table-cell table:style-name="ce47" office:value-type="string">
            <text:p>Actual</text:p>
          </table:table-cell>
          <table:table-cell table:style-name="ce51" office:value-type="string">
            <text:p>Inicial</text:p>
          </table:table-cell>
          <table:table-cell table:style-name="ce53" office:value-type="string">
            <text:p>Esperat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39" office:value-type="string">
            <text:p>5.POLÍTICA DE SEGURIDAD. </text:p>
          </table:table-cell>
          <table:table-cell table:style-name="ce47" table:formula="of:=[.C377]" office:value-type="percentage" office:value="1">
            <text:p>100,00%</text:p>
          </table:table-cell>
          <table:table-cell table:style-name="ce51" table:formula="of:=[.D377]" office:value-type="percentage" office:value="0.3">
            <text:p>30,00%</text:p>
          </table:table-cell>
          <table:table-cell table:style-name="ce54" office:value-type="percentage" office:value="1">
            <text:p>100,00%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5.1 Política de seguridad de la información.</text:p>
          </table:table-cell>
          <table:table-cell table:style-name="ce48" office:value-type="percentage" office:value="1">
            <text:p>100,00%</text:p>
          </table:table-cell>
          <table:table-cell table:style-name="ce52" table:formula="of:=30/100" office:value-type="percentage" office:value="0.3">
            <text:p>3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5.1.1 Documento de política de seguridad de la información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2">
            <text:p>2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5.1.2 Revisión de la política de seguridad de la información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4">
            <text:p>4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2" office:value-type="string">
            <text:p>6-ASPECTOS ORGANIZATIVOS DE LA SEGURIDAD DE LA INFORMAC. </text:p>
          </table:table-cell>
          <table:table-cell table:style-name="ce48" table:formula="of:=([.C381]+[.C390])/2" office:value-type="percentage" office:value="0.889047619047619">
            <text:p>88,90%</text:p>
          </table:table-cell>
          <table:table-cell table:style-name="ce52" table:formula="of:=([.D381]+[.D390])/2" office:value-type="percentage" office:value="0.460714285714286">
            <text:p>46,07%</text:p>
          </table:table-cell>
          <table:table-cell table:style-name="ce54" office:value-type="percentage" office:value="1">
            <text:p>100,00%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6.1 Organización interna. </text:p>
          </table:table-cell>
          <table:table-cell table:style-name="ce48" office:value-type="percentage" office:value="0.811428571428571">
            <text:p>81,14%</text:p>
          </table:table-cell>
          <table:table-cell table:style-name="ce52" table:formula="of:=(([.D382]+[.D383]+[.D384]+[.D385]+[.D386]+[.D387]+[.D388]+[.E390])/7)" office:value-type="percentage" office:value="0.421428571428572">
            <text:p>42,14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6.1.1 Compromiso de la Dirección con la seguridad de la información. 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9">
            <text:p>90,00%</text:p>
          </table:table-cell>
          <table:table-cell table:style-name="ce54"/>
          <table:table-cell/>
          <table:table-cell>
            <draw:frame table:end-cell-address="'Relacio estats de maduresa'.M399" table:end-x="0.73cm" table:end-y="0.161cm" draw:z-index="1" draw:style-name="gr1" draw:text-style-name="P1" svg:width="13.485cm" svg:height="9.195cm" svg:x="0.794cm" svg:y="0.077cm">
              <draw:object draw:notify-on-update-of-ranges="'Relacio estats de maduresa'.H402:'Relacio estats de maduresa'.H412 'Relacio estats de maduresa'.I401:'Relacio estats de maduresa'.I401 'Relacio estats de maduresa'.I402:'Relacio estats de maduresa'.I412 'Relacio estats de maduresa'.J401:'Relacio estats de maduresa'.J401 'Relacio estats de maduresa'.J402:'Relacio estats de maduresa'.J412 'Relacio estats de maduresa'.K401:'Relacio estats de maduresa'.K401 'Relacio estats de maduresa'.K402:'Relacio estats de maduresa'.K412" xlink:href="./Object 6" xlink:type="simple" xlink:show="embed" xlink:actuate="onLoad">
                <t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17"/>
        </table:table-row>
        <table:table-row table:style-name="ro4">
          <table:table-cell table:style-name="Default"/>
          <table:table-cell table:style-name="ce41" office:value-type="string">
            <text:p>6.1.2 Coordinación de la seguridad de la información.</text:p>
          </table:table-cell>
          <table:table-cell table:style-name="ce48" office:value-type="percentage" office:value="0.98">
            <text:p>98,00%</text:p>
          </table:table-cell>
          <table:table-cell table:style-name="ce52" office:value-type="percentage" office:value="0.25">
            <text:p>2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6.1.3 Asignación de responsabilidades relativas a la seg. de la informac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6.1.4 Proceso de autorización de recursos para el tratamiento de la información. 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6.1.5 Acuerdos de confidencialidad. </text:p>
          </table:table-cell>
          <table:table-cell table:style-name="ce48" office:value-type="percentage" office:value="0.7">
            <text:p>70,00%</text:p>
          </table:table-cell>
          <table:table-cell table:style-name="ce52" office:value-type="percentage" office:value="0.7">
            <text:p>7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6.1.6 Contacto con las autoridades.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8">
            <text:p>8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6.1.7 Contacto con grupos de especial interés.</text:p>
          </table:table-cell>
          <table:table-cell table:style-name="ce48" office:value-type="percentage" office:value="0.3">
            <text:p>30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6.1.8 Revisión independiente de la seguridad de la información.</text:p>
          </table:table-cell>
          <table:table-cell table:style-name="ce48" office:value-type="percentage" office:value="0.5">
            <text:p>50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6.2 Terceros. </text:p>
          </table:table-cell>
          <table:table-cell table:style-name="ce48" table:formula="of:=([.C391]+[.C392]+[.C393])/3" office:value-type="percentage" office:value="0.966666666666667">
            <text:p>96,67%</text:p>
          </table:table-cell>
          <table:table-cell table:style-name="ce52" table:formula="of:=([.D391]+[.D392]+[.D393])/3" office:value-type="percentage" office:value="0.5">
            <text:p>5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6.2.1 Identificación de los riesgos derivados del acceso de terceros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6.2.2 Tratamiento de la seguridad en la relación con los clientes.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95">
            <text:p>9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6.2.3 Tratamiento de la seguridad en contratos con terceros. 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45">
            <text:p>4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2" office:value-type="string">
            <text:p>7.GESTIÓN DE ACTIVOS. </text:p>
          </table:table-cell>
          <table:table-cell table:style-name="ce48" table:formula="of:=([.C395]+[.C399])/2" office:value-type="percentage" office:value="0.833333333333333">
            <text:p>83,33%</text:p>
          </table:table-cell>
          <table:table-cell table:style-name="ce52" table:formula="of:=([.D395]+[.D399])/2" office:value-type="percentage" office:value="0.725">
            <text:p>72,50%</text:p>
          </table:table-cell>
          <table:table-cell table:style-name="ce54" office:value-type="percentage" office:value="1">
            <text:p>100,00%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7.1 Responsabilidad sobre los activos. </text:p>
          </table:table-cell>
          <table:table-cell table:style-name="ce48" table:formula="of:=([.C396]+[.C397]+[.C398])/3" office:value-type="percentage" office:value="0.916666666666667">
            <text:p>91,67%</text:p>
          </table:table-cell>
          <table:table-cell table:style-name="ce52" table:formula="of:=([.D396]+[.D397]+[.D398])/3" office:value-type="percentage" office:value="0.85">
            <text:p>8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7.1.1 Inventario de activos. </text:p>
          </table:table-cell>
          <table:table-cell table:style-name="ce48" office:value-type="percentage" office:value="0.95">
            <text:p>95,00%</text:p>
          </table:table-cell>
          <table:table-cell table:style-name="ce52" office:value-type="percentage" office:value="0.95">
            <text:p>9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7.1.2 Propiedad de los activos.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9">
            <text:p>9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7.1.3 Uso aceptable de los activos.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7">
            <text:p>7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7.2 Clasificación de la información. </text:p>
          </table:table-cell>
          <table:table-cell table:style-name="ce48" table:formula="of:=([.C400]+[.C401])/2" office:value-type="percentage" office:value="0.75">
            <text:p>75,00%</text:p>
          </table:table-cell>
          <table:table-cell table:style-name="ce52" table:formula="of:=([.D400]+[.D401])/2" office:value-type="percentage" office:value="0.6">
            <text:p>6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7.2.1 Directrices de clasificación.</text:p>
          </table:table-cell>
          <table:table-cell table:style-name="ce48" office:value-type="percentage" office:value="0.8">
            <text:p>80,00%</text:p>
          </table:table-cell>
          <table:table-cell table:style-name="ce52" office:value-type="percentage" office:value="0.5">
            <text:p>50,00%</text:p>
          </table:table-cell>
          <table:table-cell table:style-name="ce54"/>
          <table:table-cell table:number-columns-repeated="2"/>
          <table:table-cell table:style-name="ce19" office:value-type="string" table:number-columns-spanned="4" table:number-rows-spanned="1">
            <text:p>Dades Maduresa per dominis ISO per etapes</text:p>
          </table:table-cell>
          <table:covered-table-cell table:number-columns-repeated="3"/>
          <table:table-cell table:number-columns-repeated="1013"/>
        </table:table-row>
        <table:table-row table:style-name="ro4">
          <table:table-cell table:style-name="Default"/>
          <table:table-cell table:style-name="ce41" office:value-type="string">
            <text:p>7.2.2 Etiquetado y manipulado de la información. </text:p>
          </table:table-cell>
          <table:table-cell table:style-name="ce48" office:value-type="percentage" office:value="0.7">
            <text:p>70,00%</text:p>
          </table:table-cell>
          <table:table-cell table:style-name="ce52" office:value-type="percentage" office:value="0.7">
            <text:p>70,00%</text:p>
          </table:table-cell>
          <table:table-cell table:style-name="ce54"/>
          <table:table-cell table:number-columns-repeated="2"/>
          <table:table-cell table:style-name="ce61" office:value-type="string">
            <text:p>control</text:p>
          </table:table-cell>
          <table:table-cell table:style-name="ce61" office:value-type="string">
            <text:p>actual</text:p>
          </table:table-cell>
          <table:table-cell table:style-name="ce61" office:value-type="string">
            <text:p>anterior</text:p>
          </table:table-cell>
          <table:table-cell table:style-name="ce61" office:value-type="string">
            <text:p>esperada</text:p>
          </table:table-cell>
          <table:table-cell table:number-columns-repeated="1013"/>
        </table:table-row>
        <table:table-row table:style-name="ro4">
          <table:table-cell table:style-name="Default"/>
          <table:table-cell table:style-name="ce42" office:value-type="string">
            <text:p>8.SEGURIDAD LIGADA A LOS RECURSOS HUMANOS.</text:p>
          </table:table-cell>
          <table:table-cell table:style-name="ce48" table:formula="of:=([.C403]+[.C407]+[.C411])/3" office:value-type="percentage" office:value="0.433333333333333">
            <text:p>43,33%</text:p>
          </table:table-cell>
          <table:table-cell table:style-name="ce52" table:formula="of:=([.D403]+[.D407]+[.D411])/3" office:value-type="percentage" office:value="0.361111111111111">
            <text:p>36,11%</text:p>
          </table:table-cell>
          <table:table-cell table:style-name="ce54" office:value-type="percentage" office:value="1">
            <text:p>100,00%</text:p>
          </table:table-cell>
          <table:table-cell table:number-columns-repeated="2"/>
          <table:table-cell table:style-name="ce57" office:value-type="float" office:value="5">
            <text:p>5</text:p>
          </table:table-cell>
          <table:table-cell table:style-name="ce65" office:value-type="percentage" office:value="1">
            <text:p>100,00%</text:p>
          </table:table-cell>
          <table:table-cell table:style-name="ce65" office:value-type="percentage" office:value="0.3">
            <text:p>30,00%</text:p>
          </table:table-cell>
          <table:table-cell table:style-name="ce66" office:value-type="percentage" office:value="1">
            <text:p>100,00%</text:p>
          </table:table-cell>
          <table:table-cell table:number-columns-repeated="1013"/>
        </table:table-row>
        <table:table-row table:style-name="ro4">
          <table:table-cell table:style-name="Default"/>
          <table:table-cell table:style-name="ce40" office:value-type="string">
            <text:p>8.1 Antes del empleo. </text:p>
          </table:table-cell>
          <table:table-cell table:style-name="ce48" table:formula="of:=([.C404]+[.C405]+[.C406])/3" office:value-type="percentage" office:value="0.3">
            <text:p>30,00%</text:p>
          </table:table-cell>
          <table:table-cell table:style-name="ce52" table:formula="of:=([.D404]+[.D405]+[.D406])/3" office:value-type="percentage" office:value="0.3">
            <text:p>30,00%</text:p>
          </table:table-cell>
          <table:table-cell table:style-name="ce54"/>
          <table:table-cell table:number-columns-repeated="2"/>
          <table:table-cell table:style-name="ce57" office:value-type="float" office:value="6">
            <text:p>6</text:p>
          </table:table-cell>
          <table:table-cell table:style-name="ce65" office:value-type="percentage" office:value="0.889047619047619">
            <text:p>88,90%</text:p>
          </table:table-cell>
          <table:table-cell table:style-name="ce65" office:value-type="percentage" office:value="0.460714285714286">
            <text:p>46,07%</text:p>
          </table:table-cell>
          <table:table-cell table:style-name="ce66" office:value-type="percentage" office:value="1">
            <text:p>100,00%</text:p>
          </table:table-cell>
          <table:table-cell table:number-columns-repeated="1013"/>
        </table:table-row>
        <table:table-row table:style-name="ro4">
          <table:table-cell table:style-name="Default"/>
          <table:table-cell table:style-name="ce41" office:value-type="string">
            <text:p>8.1.1 Funciones y responsabilidades. </text:p>
          </table:table-cell>
          <table:table-cell table:style-name="ce48" office:value-type="percentage" office:value="0.4">
            <text:p>40,00%</text:p>
          </table:table-cell>
          <table:table-cell table:style-name="ce52" office:value-type="percentage" office:value="0.4">
            <text:p>40,00%</text:p>
          </table:table-cell>
          <table:table-cell table:style-name="ce54"/>
          <table:table-cell table:number-columns-repeated="2"/>
          <table:table-cell table:style-name="ce57" office:value-type="float" office:value="7">
            <text:p>7</text:p>
          </table:table-cell>
          <table:table-cell table:style-name="ce65" office:value-type="percentage" office:value="0.833333333333333">
            <text:p>83,33%</text:p>
          </table:table-cell>
          <table:table-cell table:style-name="ce65" office:value-type="percentage" office:value="0.725">
            <text:p>72,50%</text:p>
          </table:table-cell>
          <table:table-cell table:style-name="ce66" office:value-type="percentage" office:value="1">
            <text:p>100,00%</text:p>
          </table:table-cell>
          <table:table-cell table:number-columns-repeated="1013"/>
        </table:table-row>
        <table:table-row table:style-name="ro4">
          <table:table-cell table:style-name="Default"/>
          <table:table-cell table:style-name="ce41" office:value-type="string">
            <text:p>8.1.2 Investigación de antecedentes.</text:p>
          </table:table-cell>
          <table:table-cell table:style-name="ce48" office:value-type="percentage" office:value="0.2">
            <text:p>20,00%</text:p>
          </table:table-cell>
          <table:table-cell table:style-name="ce52" office:value-type="percentage" office:value="0.2">
            <text:p>20,00%</text:p>
          </table:table-cell>
          <table:table-cell table:style-name="ce54"/>
          <table:table-cell table:number-columns-repeated="2"/>
          <table:table-cell table:style-name="ce57" office:value-type="float" office:value="8">
            <text:p>8</text:p>
          </table:table-cell>
          <table:table-cell table:style-name="ce65" office:value-type="percentage" office:value="0.433333333333333">
            <text:p>43,33%</text:p>
          </table:table-cell>
          <table:table-cell table:style-name="ce65" office:value-type="percentage" office:value="0.361111111111111">
            <text:p>36,11%</text:p>
          </table:table-cell>
          <table:table-cell table:style-name="ce66" office:value-type="percentage" office:value="1">
            <text:p>100,00%</text:p>
          </table:table-cell>
          <table:table-cell table:number-columns-repeated="1013"/>
        </table:table-row>
        <table:table-row table:style-name="ro4">
          <table:table-cell table:style-name="Default"/>
          <table:table-cell table:style-name="ce41" office:value-type="string">
            <text:p>8.1.3 Términos y condiciones de contratación. </text:p>
          </table:table-cell>
          <table:table-cell table:style-name="ce48" office:value-type="percentage" office:value="0.3">
            <text:p>30,00%</text:p>
          </table:table-cell>
          <table:table-cell table:style-name="ce52" office:value-type="percentage" office:value="0.3">
            <text:p>30,00%</text:p>
          </table:table-cell>
          <table:table-cell table:style-name="ce54"/>
          <table:table-cell table:number-columns-repeated="2"/>
          <table:table-cell table:style-name="ce57" office:value-type="float" office:value="9">
            <text:p>9</text:p>
          </table:table-cell>
          <table:table-cell table:style-name="ce65" office:value-type="percentage" office:value="0.805952380952381">
            <text:p>80,60%</text:p>
          </table:table-cell>
          <table:table-cell table:style-name="ce65" office:value-type="percentage" office:value="0.538095238095238">
            <text:p>53,81%</text:p>
          </table:table-cell>
          <table:table-cell table:style-name="ce66" office:value-type="percentage" office:value="1">
            <text:p>100,00%</text:p>
          </table:table-cell>
          <table:table-cell table:number-columns-repeated="1013"/>
        </table:table-row>
        <table:table-row table:style-name="ro4">
          <table:table-cell table:style-name="Default"/>
          <table:table-cell table:style-name="ce40" office:value-type="string">
            <text:p>8.2 Durante el empleo. </text:p>
          </table:table-cell>
          <table:table-cell table:style-name="ce48" table:formula="of:=([.C408]+[.C409]+[.C410])/3" office:value-type="percentage" office:value="0.866666666666667">
            <text:p>86,67%</text:p>
          </table:table-cell>
          <table:table-cell table:style-name="ce52" table:formula="of:=([.D408]+[.D409]+[.D410])/3" office:value-type="percentage" office:value="0.65">
            <text:p>65,00%</text:p>
          </table:table-cell>
          <table:table-cell table:style-name="ce54"/>
          <table:table-cell table:number-columns-repeated="2"/>
          <table:table-cell table:style-name="ce57" office:value-type="float" office:value="10">
            <text:p>10</text:p>
          </table:table-cell>
          <table:table-cell table:style-name="ce65" office:value-type="percentage" office:value="0.873583333333333">
            <text:p>87,36%</text:p>
          </table:table-cell>
          <table:table-cell table:style-name="ce65" office:value-type="percentage" office:value="0.66875">
            <text:p>66,88%</text:p>
          </table:table-cell>
          <table:table-cell table:style-name="ce66" office:value-type="percentage" office:value="1">
            <text:p>100,00%</text:p>
          </table:table-cell>
          <table:table-cell table:number-columns-repeated="1013"/>
        </table:table-row>
        <table:table-row table:style-name="ro4">
          <table:table-cell table:style-name="Default"/>
          <table:table-cell table:style-name="ce41" office:value-type="string">
            <text:p>8.2.1 Responsabilidades de la Dirección.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7">
            <text:p>70,00%</text:p>
          </table:table-cell>
          <table:table-cell table:style-name="ce54"/>
          <table:table-cell table:number-columns-repeated="2"/>
          <table:table-cell table:style-name="ce57" office:value-type="float" office:value="11">
            <text:p>11</text:p>
          </table:table-cell>
          <table:table-cell table:style-name="ce65" office:value-type="percentage" office:value="0.827465986394558">
            <text:p>82,75%</text:p>
          </table:table-cell>
          <table:table-cell table:style-name="ce65" office:value-type="percentage" office:value="0.611139455782313">
            <text:p>61,11%</text:p>
          </table:table-cell>
          <table:table-cell table:style-name="ce66" office:value-type="percentage" office:value="1">
            <text:p>100,00%</text:p>
          </table:table-cell>
          <table:table-cell table:number-columns-repeated="1013"/>
        </table:table-row>
        <table:table-row table:style-name="ro4">
          <table:table-cell table:style-name="Default"/>
          <table:table-cell table:style-name="ce41" office:value-type="string">
            <text:p>8.2.2 Concienciación, formación y capacitación en seg. de la informac.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55">
            <text:p>55,00%</text:p>
          </table:table-cell>
          <table:table-cell table:style-name="ce54"/>
          <table:table-cell table:number-columns-repeated="2"/>
          <table:table-cell table:style-name="ce57" office:value-type="float" office:value="12">
            <text:p>12</text:p>
          </table:table-cell>
          <table:table-cell table:style-name="ce65" office:value-type="percentage" office:value="0.553611111111111">
            <text:p>55,36%</text:p>
          </table:table-cell>
          <table:table-cell table:style-name="ce65" office:value-type="percentage" office:value="0.203333333333333">
            <text:p>20,33%</text:p>
          </table:table-cell>
          <table:table-cell table:style-name="ce66" office:value-type="percentage" office:value="1">
            <text:p>100,00%</text:p>
          </table:table-cell>
          <table:table-cell table:number-columns-repeated="1013"/>
        </table:table-row>
        <table:table-row table:style-name="ro4">
          <table:table-cell table:style-name="Default"/>
          <table:table-cell table:style-name="ce41" office:value-type="string">
            <text:p>8.2.3 Proceso disciplinario.</text:p>
          </table:table-cell>
          <table:table-cell table:style-name="ce48" office:value-type="percentage" office:value="0.7">
            <text:p>70,00%</text:p>
          </table:table-cell>
          <table:table-cell table:style-name="ce52" office:value-type="percentage" office:value="0.7">
            <text:p>70,00%</text:p>
          </table:table-cell>
          <table:table-cell table:style-name="ce54"/>
          <table:table-cell table:number-columns-repeated="2"/>
          <table:table-cell table:style-name="ce57" office:value-type="float" office:value="13">
            <text:p>13</text:p>
          </table:table-cell>
          <table:table-cell table:style-name="ce65" office:value-type="percentage" office:value="0.966666666666666">
            <text:p>96,67%</text:p>
          </table:table-cell>
          <table:table-cell table:style-name="ce65" office:value-type="percentage" office:value="0.25">
            <text:p>25,00%</text:p>
          </table:table-cell>
          <table:table-cell table:style-name="ce66" office:value-type="percentage" office:value="1">
            <text:p>100,00%</text:p>
          </table:table-cell>
          <table:table-cell table:number-columns-repeated="1013"/>
        </table:table-row>
        <table:table-row table:style-name="ro4">
          <table:table-cell table:style-name="Default"/>
          <table:table-cell table:style-name="ce40" office:value-type="string">
            <text:p>8.3 Cese del empleo o cambio de puesto de trabajo. </text:p>
          </table:table-cell>
          <table:table-cell table:style-name="ce48" table:formula="of:=([.C412]+[.C413]+[.C414])/3" office:value-type="percentage" office:value="0.133333333333333">
            <text:p>13,33%</text:p>
          </table:table-cell>
          <table:table-cell table:style-name="ce52" table:formula="of:=([.D412]+[.D413]+[.D414])/3" office:value-type="percentage" office:value="0.133333333333333">
            <text:p>13,33%</text:p>
          </table:table-cell>
          <table:table-cell table:style-name="ce54"/>
          <table:table-cell table:number-columns-repeated="2"/>
          <table:table-cell table:style-name="ce57" office:value-type="float" office:value="14">
            <text:p>14</text:p>
          </table:table-cell>
          <table:table-cell table:style-name="ce65" office:value-type="percentage" office:value="1">
            <text:p>100,00%</text:p>
          </table:table-cell>
          <table:table-cell table:style-name="ce65" office:value-type="percentage" office:value="0.23">
            <text:p>23,00%</text:p>
          </table:table-cell>
          <table:table-cell table:style-name="ce66" office:value-type="percentage" office:value="1">
            <text:p>100,00%</text:p>
          </table:table-cell>
          <table:table-cell table:number-columns-repeated="1013"/>
        </table:table-row>
        <table:table-row table:style-name="ro4">
          <table:table-cell table:style-name="Default"/>
          <table:table-cell table:style-name="ce41" office:value-type="string">
            <text:p>8.3.1 Responsabilidad del cese o cambio. </text:p>
          </table:table-cell>
          <table:table-cell table:style-name="ce48" office:value-type="percentage" office:value="0.1">
            <text:p>10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2"/>
          <table:table-cell table:style-name="ce57" office:value-type="float" office:value="15">
            <text:p>15</text:p>
          </table:table-cell>
          <table:table-cell table:style-name="ce65" office:value-type="percentage" office:value="1">
            <text:p>100,00%</text:p>
          </table:table-cell>
          <table:table-cell table:style-name="ce65" office:value-type="percentage" office:value="0.588888888888889">
            <text:p>58,89%</text:p>
          </table:table-cell>
          <table:table-cell table:style-name="ce66" office:value-type="percentage" office:value="1">
            <text:p>100,00%</text:p>
          </table:table-cell>
          <table:table-cell table:number-columns-repeated="1013"/>
        </table:table-row>
        <table:table-row table:style-name="ro4">
          <table:table-cell table:style-name="Default"/>
          <table:table-cell table:style-name="ce41" office:value-type="string">
            <text:p>8.3.2 Devolución de activos. </text:p>
          </table:table-cell>
          <table:table-cell table:style-name="ce48" office:value-type="percentage" office:value="0.1">
            <text:p>10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8.3.3 Retirada de los derechos de acceso. </text:p>
          </table:table-cell>
          <table:table-cell table:style-name="ce48" office:value-type="percentage" office:value="0.2">
            <text:p>20,00%</text:p>
          </table:table-cell>
          <table:table-cell table:style-name="ce52" office:value-type="percentage" office:value="0.2">
            <text:p>2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2" office:value-type="string">
            <text:p>9.SEGURIDAD FÍSICA Y DEL ENTORNO. </text:p>
          </table:table-cell>
          <table:table-cell table:style-name="ce48" table:formula="of:=([.C416]+[.C423])/2" office:value-type="percentage" office:value="0.805952380952381">
            <text:p>80,60%</text:p>
          </table:table-cell>
          <table:table-cell table:style-name="ce52" table:formula="of:=([.D416]+[.D423])/2" office:value-type="percentage" office:value="0.538095238095238">
            <text:p>53,81%</text:p>
          </table:table-cell>
          <table:table-cell table:style-name="ce54" office:value-type="percentage" office:value="1">
            <text:p>100,00%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9.1 Áreas seguras. </text:p>
          </table:table-cell>
          <table:table-cell table:style-name="ce48" table:formula="of:=([.C417]+[.C418]+[.C419]+[.C420]+[.C421]+[.C422])/6" office:value-type="percentage" office:value="0.883333333333333">
            <text:p>88,33%</text:p>
          </table:table-cell>
          <table:table-cell table:style-name="ce52" table:formula="of:=([.D417]+[.D418]+[.D419]+[.D420]+[.D421]+[.D422])/6" office:value-type="percentage" office:value="0.683333333333333">
            <text:p>68,33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9.1.1 Perímetro de seguridad física. </text:p>
          </table:table-cell>
          <table:table-cell table:style-name="ce48" office:value-type="percentage" office:value="0.8">
            <text:p>80,00%</text:p>
          </table:table-cell>
          <table:table-cell table:style-name="ce52" office:value-type="percentage" office:value="0.6">
            <text:p>6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9.1.2 Controles físicos de entrada. </text:p>
          </table:table-cell>
          <table:table-cell table:style-name="ce48" office:value-type="percentage" office:value="0.95">
            <text:p>95,00%</text:p>
          </table:table-cell>
          <table:table-cell table:style-name="ce52" office:value-type="percentage" office:value="0.95">
            <text:p>9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9.1.3 Seguridad de oficinas, despachos e instalaciones. </text:p>
          </table:table-cell>
          <table:table-cell table:style-name="ce48" office:value-type="percentage" office:value="0.95">
            <text:p>95,00%</text:p>
          </table:table-cell>
          <table:table-cell table:style-name="ce52" office:value-type="percentage" office:value="0.95">
            <text:p>9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9.1.4 Protección contra las amenazas externas y de origen ambiental.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9">
            <text:p>9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9.1.5 Trabajo en áreas seguras. </text:p>
          </table:table-cell>
          <table:table-cell table:style-name="ce48" office:value-type="percentage" office:value="0.7">
            <text:p>70,00%</text:p>
          </table:table-cell>
          <table:table-cell table:style-name="ce52" office:value-type="percentage" office:value="0.3">
            <text:p>3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9.1.6 Áreas de acceso público y de carga y descarga. 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4">
            <text:p>4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9.2 Seguridad de los equipos.</text:p>
          </table:table-cell>
          <table:table-cell table:style-name="ce48" table:formula="of:=([.C424]+[.C425]+[.C426]+[.C427]+[.C428]+[.C429]+[.C430])/7" office:value-type="percentage" office:value="0.728571428571429">
            <text:p>72,86%</text:p>
          </table:table-cell>
          <table:table-cell table:style-name="ce52" table:formula="of:=([.D424]+[.D425]+[.D426]+[.D427]+[.D428]+[.D429]+[.D430])/7" office:value-type="percentage" office:value="0.392857142857143">
            <text:p>39,29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9.2.1 Emplazamiento y protección de equipos</text:p>
          </table:table-cell>
          <table:table-cell table:style-name="ce48" office:value-type="percentage" office:value="0.6">
            <text:p>60,00%</text:p>
          </table:table-cell>
          <table:table-cell table:style-name="ce52" office:value-type="percentage" office:value="0.6">
            <text:p>6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9.2.2 Instalaciones de suministro.</text:p>
          </table:table-cell>
          <table:table-cell table:style-name="ce48" office:value-type="percentage" office:value="0.5">
            <text:p>50,00%</text:p>
          </table:table-cell>
          <table:table-cell table:style-name="ce52" office:value-type="percentage" office:value="0.15">
            <text:p>1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9.2.3 Seguridad del cableado. </text:p>
          </table:table-cell>
          <table:table-cell table:style-name="ce48" office:value-type="percentage" office:value="0.8">
            <text:p>80,00%</text:p>
          </table:table-cell>
          <table:table-cell table:style-name="ce52" office:value-type="percentage" office:value="0.4">
            <text:p>4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9.2.4 Mantenimiento de los equipos. </text:p>
          </table:table-cell>
          <table:table-cell table:style-name="ce48" office:value-type="percentage" office:value="0.8">
            <text:p>80,00%</text:p>
          </table:table-cell>
          <table:table-cell table:style-name="ce52" office:value-type="percentage" office:value="0.4">
            <text:p>4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9.2.5 Seguridad de los equipos fuera de las instalaciones. </text:p>
          </table:table-cell>
          <table:table-cell table:style-name="ce48" office:value-type="percentage" office:value="0.8">
            <text:p>80,00%</text:p>
          </table:table-cell>
          <table:table-cell table:style-name="ce52" office:value-type="percentage" office:value="0.4">
            <text:p>4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9.2.6 Reutilización o retirada segura de equipos. </text:p>
          </table:table-cell>
          <table:table-cell table:style-name="ce48" office:value-type="percentage" office:value="0.8">
            <text:p>80,00%</text:p>
          </table:table-cell>
          <table:table-cell table:style-name="ce52" office:value-type="percentage" office:value="0.4">
            <text:p>4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9.2.7 Retirada de materiales propiedad de la empresa. </text:p>
          </table:table-cell>
          <table:table-cell table:style-name="ce48" office:value-type="percentage" office:value="0.8">
            <text:p>80,00%</text:p>
          </table:table-cell>
          <table:table-cell table:style-name="ce52" office:value-type="percentage" office:value="0.4">
            <text:p>4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2" office:value-type="string">
            <text:p>10.GESTIÓN DE COMUNICACIONES Y OPERACIONES. </text:p>
          </table:table-cell>
          <table:table-cell table:style-name="ce48" table:formula="of:=([.C432]+[.C441]+[.C437]+[.C444]+[.C447]+[.C449]+[.C452]+[.C457]+[.C463]+[.C467])/10" office:value-type="percentage" office:value="0.873583333333333">
            <text:p>87,36%</text:p>
          </table:table-cell>
          <table:table-cell table:style-name="ce52" table:formula="of:=([.D432]+[.D441]+[.D437]+[.D444]+[.D447]+[.D449]+[.D452]+[.D457]+[.D463]+[.D467])/10" office:value-type="percentage" office:value="0.66875">
            <text:p>66,88%</text:p>
          </table:table-cell>
          <table:table-cell table:style-name="ce54" office:value-type="percentage" office:value="1">
            <text:p>100,00%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0.1 Responsabilidades y procedimientos de operación. </text:p>
          </table:table-cell>
          <table:table-cell table:style-name="ce48" table:formula="of:=([.C433]+[.C434]+[.C435]+[.C436])/4" office:value-type="percentage" office:value="0.6125">
            <text:p>61,25%</text:p>
          </table:table-cell>
          <table:table-cell table:style-name="ce52" table:formula="of:=([.D433]+[.D434]+[.D435]+[.D436])/4" office:value-type="percentage" office:value="0.6125">
            <text:p>61,25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1.1 Documentación de los procedimientos de operación. </text:p>
          </table:table-cell>
          <table:table-cell table:style-name="ce48" office:value-type="percentage" office:value="0.7">
            <text:p>70,00%</text:p>
          </table:table-cell>
          <table:table-cell table:style-name="ce52" office:value-type="percentage" office:value="0.7">
            <text:p>7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1.2 Gestión de cambios. </text:p>
          </table:table-cell>
          <table:table-cell table:style-name="ce48" office:value-type="percentage" office:value="0.65">
            <text:p>65,00%</text:p>
          </table:table-cell>
          <table:table-cell table:style-name="ce52" office:value-type="percentage" office:value="0.65">
            <text:p>6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1.3 Segregación de tareas. </text:p>
          </table:table-cell>
          <table:table-cell table:style-name="ce48" office:value-type="percentage" office:value="0.7">
            <text:p>70,00%</text:p>
          </table:table-cell>
          <table:table-cell table:style-name="ce52" office:value-type="percentage" office:value="0.7">
            <text:p>7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1.4 Separación de los recursos de desarrollo, prueba y operación. </text:p>
          </table:table-cell>
          <table:table-cell table:style-name="ce48" office:value-type="percentage" office:value="0.4">
            <text:p>40,00%</text:p>
          </table:table-cell>
          <table:table-cell table:style-name="ce52" office:value-type="percentage" office:value="0.4">
            <text:p>4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0.2 Gestión de la provisión de servicios por terceros. </text:p>
          </table:table-cell>
          <table:table-cell table:style-name="ce48" table:formula="of:=([.C438]+[.C439]+[.C440])/3" office:value-type="percentage" office:value="0.95">
            <text:p>95,00%</text:p>
          </table:table-cell>
          <table:table-cell table:style-name="ce52" table:formula="of:=([.D438]+[.D439]+[.D440])/3" office:value-type="percentage" office:value="0.9">
            <text:p>9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2.1 Provisión de servicios. </text:p>
          </table:table-cell>
          <table:table-cell table:style-name="ce48" office:value-type="percentage" office:value="0.95">
            <text:p>95,00%</text:p>
          </table:table-cell>
          <table:table-cell table:style-name="ce52" office:value-type="percentage" office:value="0.9">
            <text:p>9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2.2 Supervisión y revisión de los servicios prestados por terceros. </text:p>
          </table:table-cell>
          <table:table-cell table:style-name="ce48" office:value-type="percentage" office:value="0.95">
            <text:p>95,00%</text:p>
          </table:table-cell>
          <table:table-cell table:style-name="ce52" office:value-type="percentage" office:value="0.9">
            <text:p>9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2.3 Gestión del cambio en los servicios prestados por terceros. </text:p>
          </table:table-cell>
          <table:table-cell table:style-name="ce48" office:value-type="percentage" office:value="0.95">
            <text:p>95,00%</text:p>
          </table:table-cell>
          <table:table-cell table:style-name="ce52" office:value-type="percentage" office:value="0.9">
            <text:p>9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0.3 Planificación y aceptación del sistema. </text:p>
          </table:table-cell>
          <table:table-cell table:style-name="ce48" table:formula="of:=([.C442]+[.C443])/2" office:value-type="percentage" office:value="0.85">
            <text:p>85,00%</text:p>
          </table:table-cell>
          <table:table-cell table:style-name="ce52" table:formula="of:=([.D442]+[.D443])/2" office:value-type="percentage" office:value="0.775">
            <text:p>77,5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3.1 Gestión de capacidades. 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8">
            <text:p>8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3.2 Aceptación del sistema. </text:p>
          </table:table-cell>
          <table:table-cell table:style-name="ce48" office:value-type="percentage" office:value="0.8">
            <text:p>80,00%</text:p>
          </table:table-cell>
          <table:table-cell table:style-name="ce52" office:value-type="percentage" office:value="0.75">
            <text:p>7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0.4 Protección contra el código malicioso y descargable. </text:p>
          </table:table-cell>
          <table:table-cell table:style-name="ce48" table:formula="of:=([.C445]+[.C446])/2" office:value-type="percentage" office:value="0.95">
            <text:p>95,00%</text:p>
          </table:table-cell>
          <table:table-cell table:style-name="ce52" table:formula="of:=([.D445]+[.D446])/2" office:value-type="percentage" office:value="0.5">
            <text:p>5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4.1 Controles contra el código malicioso. </text:p>
          </table:table-cell>
          <table:table-cell table:style-name="ce48" office:value-type="percentage" office:value="0.95">
            <text:p>95,00%</text:p>
          </table:table-cell>
          <table:table-cell table:style-name="ce52" office:value-type="percentage" office:value="0.5">
            <text:p>5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4.2 Controles contra el código descargado en el cliente. </text:p>
          </table:table-cell>
          <table:table-cell table:style-name="ce48" office:value-type="percentage" office:value="0.95">
            <text:p>95,00%</text:p>
          </table:table-cell>
          <table:table-cell table:style-name="ce52" office:value-type="percentage" office:value="0.5">
            <text:p>5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0.5 Copias de seguridad. </text:p>
          </table:table-cell>
          <table:table-cell table:style-name="ce48" table:formula="of:=([.C448])" office:value-type="percentage" office:value="1">
            <text:p>100,00%</text:p>
          </table:table-cell>
          <table:table-cell table:style-name="ce52" table:formula="of:=([.D448])" office:value-type="percentage" office:value="0.95">
            <text:p>9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5.1 Copias de seguridad de la información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95">
            <text:p>9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0.6 Gestión de la seguridad de las redes. </text:p>
          </table:table-cell>
          <table:table-cell table:style-name="ce48" table:formula="of:=([.C450]+[.C451])/2" office:value-type="percentage" office:value="0.95">
            <text:p>95,00%</text:p>
          </table:table-cell>
          <table:table-cell table:style-name="ce52" table:formula="of:=([.D450]+[.D451])/2" office:value-type="percentage" office:value="0.725">
            <text:p>72,5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6.1 Controles de red. </text:p>
          </table:table-cell>
          <table:table-cell table:style-name="ce48" office:value-type="percentage" office:value="0.95">
            <text:p>95,00%</text:p>
          </table:table-cell>
          <table:table-cell table:style-name="ce52" office:value-type="percentage" office:value="0.65">
            <text:p>6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6.2 Seguridad de los servicios de red. </text:p>
          </table:table-cell>
          <table:table-cell table:style-name="ce48" office:value-type="percentage" office:value="0.95">
            <text:p>95,00%</text:p>
          </table:table-cell>
          <table:table-cell table:style-name="ce52" office:value-type="percentage" office:value="0.8">
            <text:p>8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0.7 Manipulación de los soportes. </text:p>
          </table:table-cell>
          <table:table-cell table:style-name="ce48" table:formula="of:=([.C453]+[.C454]+[.C455]+[.C456])/4" office:value-type="percentage" office:value="0.8">
            <text:p>80,00%</text:p>
          </table:table-cell>
          <table:table-cell table:style-name="ce52" table:formula="of:=([.D453]+[.D454]+[.D455]+[.D456])/4" office:value-type="percentage" office:value="0.4">
            <text:p>4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7.1 Gestión de soportes extraíbles. </text:p>
          </table:table-cell>
          <table:table-cell table:style-name="ce48" office:value-type="percentage" office:value="0.8">
            <text:p>80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7.2 Retirada de soportes. </text:p>
          </table:table-cell>
          <table:table-cell table:style-name="ce48" office:value-type="percentage" office:value="0.8">
            <text:p>80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7.3 Procedimientos de manipulación de la información. </text:p>
          </table:table-cell>
          <table:table-cell table:style-name="ce48" office:value-type="percentage" office:value="0.8">
            <text:p>80,00%</text:p>
          </table:table-cell>
          <table:table-cell table:style-name="ce52" office:value-type="percentage" office:value="0.7">
            <text:p>7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7.4 Seguridad de la documentación del sistema. </text:p>
          </table:table-cell>
          <table:table-cell table:style-name="ce48" office:value-type="percentage" office:value="0.8">
            <text:p>80,00%</text:p>
          </table:table-cell>
          <table:table-cell table:style-name="ce52" office:value-type="percentage" office:value="0.7">
            <text:p>7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0.8 Intercambio de información. </text:p>
          </table:table-cell>
          <table:table-cell table:style-name="ce48" table:formula="of:=([.C458]+[.C459]+[.C460]+[.C461]+[.C462])/5" office:value-type="percentage" office:value="0.84">
            <text:p>84,00%</text:p>
          </table:table-cell>
          <table:table-cell table:style-name="ce52" table:formula="of:=([.D458]+[.D459]+[.D460]+[.D461]+[.D462])/5" office:value-type="percentage" office:value="0.5">
            <text:p>5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8.1 Políticas y procedimientos de intercambio de información. 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5">
            <text:p>5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8.2 Acuerdos de intercambio. </text:p>
          </table:table-cell>
          <table:table-cell table:style-name="ce48" office:value-type="percentage" office:value="0.8">
            <text:p>80,00%</text:p>
          </table:table-cell>
          <table:table-cell table:style-name="ce52" office:value-type="percentage" office:value="0.5">
            <text:p>5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8.3 Soportes físicos en tránsito. </text:p>
          </table:table-cell>
          <table:table-cell table:style-name="ce48" office:value-type="percentage" office:value="0.8">
            <text:p>80,00%</text:p>
          </table:table-cell>
          <table:table-cell table:style-name="ce52" office:value-type="percentage" office:value="0.5">
            <text:p>5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8.4 Mensajería electrónica. 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5">
            <text:p>5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8.5 Sistemas de información empresariales. </text:p>
          </table:table-cell>
          <table:table-cell table:style-name="ce48" office:value-type="percentage" office:value="0.8">
            <text:p>80,00%</text:p>
          </table:table-cell>
          <table:table-cell table:style-name="ce52" office:value-type="percentage" office:value="0.5">
            <text:p>5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0.9 Servicios de comercio electrónico. </text:p>
          </table:table-cell>
          <table:table-cell table:style-name="ce48" table:formula="of:=([.C464]+[.C465]+[.C466])/3" office:value-type="percentage" office:value="1">
            <text:p>100,00%</text:p>
          </table:table-cell>
          <table:table-cell table:style-name="ce52" table:formula="of:=([.D464]+[.D465]+[.D466])/3" office:value-type="percentage" office:value="0.966666666666667">
            <text:p>96,67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9.1 Comercio electrónico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95">
            <text:p>9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9.2 Transacciones en línea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95">
            <text:p>9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9.3 Información públicamente disponible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1">
            <text:p>10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0.10 Supervisión. </text:p>
          </table:table-cell>
          <table:table-cell table:style-name="ce48" table:formula="of:=([.C468]+[.C469]+[.C470]+[.C471]+[.C472]+[.C473])/6" office:value-type="percentage" office:value="0.783333333333333">
            <text:p>78,33%</text:p>
          </table:table-cell>
          <table:table-cell table:style-name="ce52" table:formula="of:=([.D468]+[.D469]+[.D470]+[.D471]+[.D472]+[.D473])/6" office:value-type="percentage" office:value="0.358333333333333">
            <text:p>35,83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10.1 Registros de auditoría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10.2 Supervisión del uso del sistema. 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15">
            <text:p>1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10.3 Protección de la información de los registros. </text:p>
          </table:table-cell>
          <table:table-cell table:style-name="ce48" office:value-type="percentage" office:value="0.7">
            <text:p>70,00%</text:p>
          </table:table-cell>
          <table:table-cell table:style-name="ce52" office:value-type="percentage" office:value="0.5">
            <text:p>5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10.4 Registros de administración y operación. </text:p>
          </table:table-cell>
          <table:table-cell table:style-name="ce48" office:value-type="percentage" office:value="0.7">
            <text:p>70,00%</text:p>
          </table:table-cell>
          <table:table-cell table:style-name="ce52" office:value-type="percentage" office:value="0.5">
            <text:p>5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10.5 Registro de fallos. 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4">
            <text:p>4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0.10.6 Sincronización del reloj. </text:p>
          </table:table-cell>
          <table:table-cell table:style-name="ce48" office:value-type="percentage" office:value="0.5">
            <text:p>50,00%</text:p>
          </table:table-cell>
          <table:table-cell table:style-name="ce52" office:value-type="percentage" office:value="0.5">
            <text:p>5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2" office:value-type="string">
            <text:p>11.CONTROL DE ACCESO. </text:p>
          </table:table-cell>
          <table:table-cell table:style-name="ce48" table:formula="of:=([.C475]+[.C477]+[.C482]+[.C486]+[.C494]+[.C501]+[.C504])/7" office:value-type="percentage" office:value="0.827465986394558">
            <text:p>82,75%</text:p>
          </table:table-cell>
          <table:table-cell table:style-name="ce52" table:formula="of:=([.D475]+[.D477]+[.D482]+[.D486]+[.D494]+[.D501]+[.D504])/7" office:value-type="percentage" office:value="0.611139455782313">
            <text:p>61,11%</text:p>
          </table:table-cell>
          <table:table-cell table:style-name="ce54" office:value-type="percentage" office:value="1">
            <text:p>100,00%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1.1 Requisitos de negocio para el control de acceso. </text:p>
          </table:table-cell>
          <table:table-cell table:style-name="ce48" table:formula="of:=([.C476])" office:value-type="percentage" office:value="1">
            <text:p>100,00%</text:p>
          </table:table-cell>
          <table:table-cell table:style-name="ce52" table:formula="of:=([.D476])" office:value-type="percentage" office:value="0.4">
            <text:p>4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1.1 Política de control de acceso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4">
            <text:p>4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1.2 Gestión de acceso de usuario. </text:p>
          </table:table-cell>
          <table:table-cell table:style-name="ce48" table:formula="of:=([.C478]+[.C479]+[.C480]+[.C481])/4" office:value-type="percentage" office:value="0.9375">
            <text:p>93,75%</text:p>
          </table:table-cell>
          <table:table-cell table:style-name="ce52" table:formula="of:=([.D478]+[.D479]+[.D480]+[.D481])/4" office:value-type="percentage" office:value="0.9375">
            <text:p>93,75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2.1 Registro de usuario. </text:p>
          </table:table-cell>
          <table:table-cell table:style-name="ce48" office:value-type="percentage" office:value="0.95">
            <text:p>95,00%</text:p>
          </table:table-cell>
          <table:table-cell table:style-name="ce52" office:value-type="percentage" office:value="0.95">
            <text:p>9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2.2 Gestión de privilegios. </text:p>
          </table:table-cell>
          <table:table-cell table:style-name="ce48" office:value-type="percentage" office:value="0.95">
            <text:p>95,00%</text:p>
          </table:table-cell>
          <table:table-cell table:style-name="ce52" office:value-type="percentage" office:value="0.95">
            <text:p>9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2.3 Gestión de contraseñas de usuario. </text:p>
          </table:table-cell>
          <table:table-cell table:style-name="ce48" office:value-type="percentage" office:value="0.95">
            <text:p>95,00%</text:p>
          </table:table-cell>
          <table:table-cell table:style-name="ce52" office:value-type="percentage" office:value="0.95">
            <text:p>9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2.4 Revisión de los derechos de acceso de usuario. 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9">
            <text:p>9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1.3 Responsabilidades de usuario. </text:p>
          </table:table-cell>
          <table:table-cell table:style-name="ce48" table:formula="of:=([.C483]+[.C484]+[.C485])/3" office:value-type="percentage" office:value="0.9">
            <text:p>90,00%</text:p>
          </table:table-cell>
          <table:table-cell table:style-name="ce52" table:formula="of:=([.D483]+[.D484]+[.D485])/3" office:value-type="percentage" office:value="0.9">
            <text:p>9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3.1 Uso de contraseñas. 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9">
            <text:p>9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3.2 Equipo de usuario desatendido. 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9">
            <text:p>9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3.3 Política de puesto de trabajo despejado y pantalla limpia. 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9">
            <text:p>9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1.4 Control de acceso a la red. </text:p>
          </table:table-cell>
          <table:table-cell table:style-name="ce48" table:formula="of:=([.C487]+[.C488]+[.C489]+[.C490]+[.C491]+[.C492]+[.C493])/7" office:value-type="percentage" office:value="0.971428571428571">
            <text:p>97,14%</text:p>
          </table:table-cell>
          <table:table-cell table:style-name="ce52" table:formula="of:=([.D487]+[.D488]+[.D489]+[.D490]+[.D491]+[.D492]+[.D493])/7" office:value-type="percentage" office:value="0.757142857142857">
            <text:p>75,71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4.1 Política de uso de los servicios en red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95">
            <text:p>9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4.2 Autenticación de usuario para conexiones externas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4">
            <text:p>4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4.3 Identificación de los equipos en las redes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95">
            <text:p>9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4.4 Protección de los puertos de diagnóstico y configuración remotos. 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8">
            <text:p>8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4.5 Segregación de las redes. 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8">
            <text:p>8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4.6 Control de la conexión a la red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6">
            <text:p>6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4.7 Control de encaminamiento (routing) de red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8">
            <text:p>8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1.5 Control de acceso al sistema operativo. </text:p>
          </table:table-cell>
          <table:table-cell table:style-name="ce48" table:formula="of:=([.C495]+[.C496]+[.C497]+[.C498]+[.C499]+[.C500])/6" office:value-type="percentage" office:value="0.733333333333333">
            <text:p>73,33%</text:p>
          </table:table-cell>
          <table:table-cell table:style-name="ce52" table:formula="of:=([.D495]+[.D496]+[.D497]+[.D498]+[.D499]+[.D500])/6" office:value-type="percentage" office:value="0.533333333333333">
            <text:p>53,33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5.1 Procedimientos seguros de inicio de sesión. </text:p>
          </table:table-cell>
          <table:table-cell table:style-name="ce48" office:value-type="percentage" office:value="0.8">
            <text:p>80,00%</text:p>
          </table:table-cell>
          <table:table-cell table:style-name="ce52" office:value-type="percentage" office:value="0.7">
            <text:p>7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5.2 Identificación y autenticación de usuario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9">
            <text:p>9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5.3 Sistema de gestión de contraseñas. 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9">
            <text:p>9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5.4 Uso de los recursos del sistema. </text:p>
          </table:table-cell>
          <table:table-cell table:style-name="ce48" office:value-type="percentage" office:value="0.7">
            <text:p>70,00%</text:p>
          </table:table-cell>
          <table:table-cell table:style-name="ce52" office:value-type="percentage" office:value="0.7">
            <text:p>7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5.5 Desconexión automática de sesión. </text:p>
          </table:table-cell>
          <table:table-cell table:style-name="ce48" office:value-type="percentage" office:value="0.5">
            <text:p>50,00%</text:p>
          </table:table-cell>
          <table:table-cell table:style-name="ce52" office:value-type="percentage" office:value="0">
            <text:p>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5.6 Limitación del tiempo de conexión. </text:p>
          </table:table-cell>
          <table:table-cell table:style-name="ce48" office:value-type="percentage" office:value="0.5">
            <text:p>50,00%</text:p>
          </table:table-cell>
          <table:table-cell table:style-name="ce52" office:value-type="percentage" office:value="0">
            <text:p>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1.6 Control de acceso a las aplicaciones y a la información. </text:p>
          </table:table-cell>
          <table:table-cell table:style-name="ce48" table:formula="of:=([.C502]+[.C503])/2" office:value-type="percentage" office:value="0.95">
            <text:p>95,00%</text:p>
          </table:table-cell>
          <table:table-cell table:style-name="ce52" table:formula="of:=([.D502]+[.D503])/2" office:value-type="percentage" office:value="0.65">
            <text:p>6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6.1 Restricción del acceso a la información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4">
            <text:p>4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6.2 Aislamiento de sistemas sensibles. 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9">
            <text:p>9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1.7 Ordenadores portátiles y teletrabajo. </text:p>
          </table:table-cell>
          <table:table-cell table:style-name="ce48" table:formula="of:=([.C505]+[.C506])/2" office:value-type="percentage" office:value="0.3">
            <text:p>30,00%</text:p>
          </table:table-cell>
          <table:table-cell table:style-name="ce52" table:formula="of:=([.D505]+[.D506])/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7.1 Ordenadores portátiles y comunicaciones móviles. </text:p>
          </table:table-cell>
          <table:table-cell table:style-name="ce48" office:value-type="percentage" office:value="0.3">
            <text:p>30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1.7.2 Teletrabajo. </text:p>
          </table:table-cell>
          <table:table-cell table:style-name="ce48" office:value-type="percentage" office:value="0.3">
            <text:p>30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2" office:value-type="string">
            <text:p>12.ADQUISICIÓN, DESARROLLO Y MANTENIMIENTO DE SISTEMAS DE INFORMACIÓN. </text:p>
          </table:table-cell>
          <table:table-cell table:style-name="ce48" table:formula="of:=([.C508]+[.C510]+[.C515]+[.C518]+[.C522]+[.C528])/6" office:value-type="percentage" office:value="0.553611111111111">
            <text:p>55,36%</text:p>
          </table:table-cell>
          <table:table-cell table:style-name="ce52" table:formula="of:=([.D508]+[.D510]+[.D515]+[.D518]+[.D522]+[.D528])/6" office:value-type="percentage" office:value="0.203333333333333">
            <text:p>20,33%</text:p>
          </table:table-cell>
          <table:table-cell table:style-name="ce54" office:value-type="percentage" office:value="1">
            <text:p>100,00%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2.1 Requisitos de seguridad de los sistemas de información. </text:p>
          </table:table-cell>
          <table:table-cell table:style-name="ce48" table:formula="of:=[.C509]" office:value-type="percentage" office:value="1">
            <text:p>100,00%</text:p>
          </table:table-cell>
          <table:table-cell table:style-name="ce52" table:formula="of:=[.D509]" office:value-type="percentage" office:value="0.2">
            <text:p>2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2.1.1 Análisis y especificación de los requisitos de seguridad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2">
            <text:p>2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2.2 Tratamiento correcto de las aplicaciones. </text:p>
          </table:table-cell>
          <table:table-cell table:style-name="ce48" table:formula="of:=([.C512]+[.C513]+[.C514]+[.C511])/4" office:value-type="percentage" office:value="0.575">
            <text:p>57,50%</text:p>
          </table:table-cell>
          <table:table-cell table:style-name="ce52" table:formula="of:=([.D512]+[.D513]+[.D514]+[.D511])/4" office:value-type="percentage" office:value="0.3">
            <text:p>3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2.2.1 Validación de los datos de entrada.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2">
            <text:p>2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2.2.2 Control del procesamiento interno. </text:p>
          </table:table-cell>
          <table:table-cell table:style-name="ce48" office:value-type="percentage" office:value="0.6">
            <text:p>60,00%</text:p>
          </table:table-cell>
          <table:table-cell table:style-name="ce52" office:value-type="percentage" office:value="0.4">
            <text:p>4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2.2.3 Integridad de los mensajes. </text:p>
          </table:table-cell>
          <table:table-cell table:style-name="ce48" office:value-type="percentage" office:value="0.2">
            <text:p>20,00%</text:p>
          </table:table-cell>
          <table:table-cell table:style-name="ce52" office:value-type="percentage" office:value="0.2">
            <text:p>2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2.2.4 Validación de los datos de salida. </text:p>
          </table:table-cell>
          <table:table-cell table:style-name="ce48" office:value-type="percentage" office:value="0.6">
            <text:p>60,00%</text:p>
          </table:table-cell>
          <table:table-cell table:style-name="ce52" office:value-type="percentage" office:value="0.4">
            <text:p>4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2.3 Controles criptográficos. </text:p>
          </table:table-cell>
          <table:table-cell table:style-name="ce48" office:value-type="percentage" office:value="0">
            <text:p>0,00%</text:p>
          </table:table-cell>
          <table:table-cell table:style-name="ce52" office:value-type="percentage" office:value="0">
            <text:p>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2.3.1 Política de uso de los controles criptográficos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2.3.2 Gestión de claves. </text:p>
          </table:table-cell>
          <table:table-cell table:style-name="ce48" office:value-type="percentage" office:value="0.1">
            <text:p>10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2.4 Seguridad de los archivos de sistema. </text:p>
          </table:table-cell>
          <table:table-cell table:style-name="ce48" table:formula="of:=([.C519]+[.C520]+[.C521])/3" office:value-type="percentage" office:value="0.466666666666667">
            <text:p>46,67%</text:p>
          </table:table-cell>
          <table:table-cell table:style-name="ce52" table:formula="of:=([.D519]+[.D520]+[.D521])/3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2.4.1 Control del software en explotación. </text:p>
          </table:table-cell>
          <table:table-cell table:style-name="ce48" office:value-type="percentage" office:value="0.4">
            <text:p>40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2.4.2 Protección de los datos de prueba del sistema. </text:p>
          </table:table-cell>
          <table:table-cell table:style-name="ce48" office:value-type="percentage" office:value="0.4">
            <text:p>40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2.4.3 Control de acceso al código fuente de los programas. </text:p>
          </table:table-cell>
          <table:table-cell table:style-name="ce48" office:value-type="percentage" office:value="0.6">
            <text:p>60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2.5 Seguridad en los procesos de desarrollo y soporte. </text:p>
          </table:table-cell>
          <table:table-cell table:style-name="ce48" table:formula="of:=([.C523]+[.C524]+[.C525]+[.C526]+[.C527])/5" office:value-type="percentage" office:value="0.38">
            <text:p>38,00%</text:p>
          </table:table-cell>
          <table:table-cell table:style-name="ce52" table:formula="of:=([.D523]+[.D524]+[.D525]+[.D526]+[.D527])/5" office:value-type="percentage" office:value="0.22">
            <text:p>22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2.5.1 Procedimientos de control de cambios. </text:p>
          </table:table-cell>
          <table:table-cell table:style-name="ce48" office:value-type="percentage" office:value="0.3">
            <text:p>30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2.5.2 Revisión técnica de las aplicaciones tras efectuar cambios en el sistema operativo.</text:p>
          </table:table-cell>
          <table:table-cell table:style-name="ce48" office:value-type="percentage" office:value="0.35">
            <text:p>35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2.5.3 Restricciones a los cambios en los paquetes de software. </text:p>
          </table:table-cell>
          <table:table-cell table:style-name="ce48" office:value-type="percentage" office:value="0.35">
            <text:p>35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2.5.4 Fugas de información. </text:p>
          </table:table-cell>
          <table:table-cell table:style-name="ce48" office:value-type="percentage" office:value="0.8">
            <text:p>80,00%</text:p>
          </table:table-cell>
          <table:table-cell table:style-name="ce52" office:value-type="percentage" office:value="0.8">
            <text:p>8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2.5.5 Externalización del desarrollo de software. </text:p>
          </table:table-cell>
          <table:table-cell table:style-name="ce48" office:value-type="percentage" office:value="0.1">
            <text:p>10,00%</text:p>
          </table:table-cell>
          <table:table-cell table:style-name="ce52" office:value-type="percentage" office:value="0">
            <text:p>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2.6 Gestión de la vulnerabilidad técnica. </text:p>
          </table:table-cell>
          <table:table-cell table:style-name="ce48" table:formula="of:=[.C529]" office:value-type="percentage" office:value="0.9">
            <text:p>90,00%</text:p>
          </table:table-cell>
          <table:table-cell table:style-name="ce52" table:formula="of:=[.D529]" office:value-type="percentage" office:value="0.4">
            <text:p>4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2.6.1 Control de las vulnerabilidades técnicas. </text:p>
          </table:table-cell>
          <table:table-cell table:style-name="ce48" office:value-type="percentage" office:value="0.9">
            <text:p>90,00%</text:p>
          </table:table-cell>
          <table:table-cell table:style-name="ce52" office:value-type="percentage" office:value="0.4">
            <text:p>4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2" office:value-type="string">
            <text:p>13.GESTIÓN DE INCIDENTES EN LA SEGURIDAD DE LA INFORMACIÓN. </text:p>
          </table:table-cell>
          <table:table-cell table:style-name="ce48" table:formula="of:=([.C531]+[.C534])/2" office:value-type="percentage" office:value="0.966666666666666">
            <text:p>96,67%</text:p>
          </table:table-cell>
          <table:table-cell table:style-name="ce52" table:formula="of:=([.D531]+[.D534])/2" office:value-type="percentage" office:value="0.25">
            <text:p>25,00%</text:p>
          </table:table-cell>
          <table:table-cell table:style-name="ce54" office:value-type="percentage" office:value="1">
            <text:p>100,00%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3.1 Notificación de eventos y puntos débiles de seguridad de la información. </text:p>
          </table:table-cell>
          <table:table-cell table:style-name="ce48" table:formula="of:=([.C532]+[.C533])/2" office:value-type="percentage" office:value="1">
            <text:p>100,00%</text:p>
          </table:table-cell>
          <table:table-cell table:style-name="ce52" table:formula="of:=([.D532]+[.D533])/2" office:value-type="percentage" office:value="0.4">
            <text:p>4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3.1.1 Notificación de los eventos de seguridad de la información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4">
            <text:p>4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3.1.2 Notificación de puntos débiles de seguridad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4">
            <text:p>4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3.2 Gestión de incidentes y mejoras de seguridad de la información. </text:p>
          </table:table-cell>
          <table:table-cell table:style-name="ce48" table:formula="of:=([.C535]+[.C536]+[.C537])/3" office:value-type="percentage" office:value="0.933333333333333">
            <text:p>93,33%</text:p>
          </table:table-cell>
          <table:table-cell table:style-name="ce52" table:formula="of:=([.D535]+[.D536]+[.D537])/3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3.2.1 Responsabilidades y procedimientos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3.2.2 Aprendizaje de los incidentes de seguridad de la información. </text:p>
          </table:table-cell>
          <table:table-cell table:style-name="ce48" office:value-type="percentage" office:value="0.8">
            <text:p>80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3.2.3 Recopilación de evidencias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1">
            <text:p>1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3" office:value-type="string">
            <text:p>14.GESTIÓN DE LA CONTINUIDAD DEL NEGOCIO. </text:p>
          </table:table-cell>
          <table:table-cell table:style-name="ce48" table:formula="of:=([.C539])" office:value-type="percentage" office:value="1">
            <text:p>100,00%</text:p>
          </table:table-cell>
          <table:table-cell table:style-name="ce52" table:formula="of:=([.D539])" office:value-type="percentage" office:value="0.23">
            <text:p>23,00%</text:p>
          </table:table-cell>
          <table:table-cell table:style-name="ce54" office:value-type="percentage" office:value="1">
            <text:p>100,00%</text:p>
          </table:table-cell>
          <table:table-cell table:number-columns-repeated="1019"/>
        </table:table-row>
        <table:table-row table:style-name="ro4">
          <table:table-cell table:style-name="Default"/>
          <table:table-cell table:style-name="ce40" office:value-type="string">
            <text:p>14.1 Aspectos de seguridad de la información en la gestión de la continuidad del negocio. </text:p>
          </table:table-cell>
          <table:table-cell table:style-name="ce48" table:formula="of:=([.C540]+[.C541]+[.C542]+[.C543]+[.C544])/5" office:value-type="percentage" office:value="1">
            <text:p>100,00%</text:p>
          </table:table-cell>
          <table:table-cell table:style-name="ce52" table:formula="of:=([.D540]+[.D541]+[.D542]+[.D543]+[.D544])/5" office:value-type="percentage" office:value="0.23">
            <text:p>23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4.1.1 Inclusión de la seguridad de la información en el proceso de gestión de la continuidad del negocio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15">
            <text:p>15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4.1.2 Continuidad del negocio y evaluación de riesgos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3">
            <text:p>3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4.1.3 Desarrollo e implantación de planes de continuidad que incluyan la seguridad de la información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3">
            <text:p>3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4.1.4 Marco de referencia para la planificación de la cont. del negocio. 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2">
            <text:p>2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1" office:value-type="string">
            <text:p>14.1.5 Pruebas, mantenimiento y reevaluación de planes de continuidad.</text:p>
          </table:table-cell>
          <table:table-cell table:style-name="ce48" office:value-type="percentage" office:value="1">
            <text:p>100,00%</text:p>
          </table:table-cell>
          <table:table-cell table:style-name="ce52" office:value-type="percentage" office:value="0.2">
            <text:p>20,00%</text:p>
          </table:table-cell>
          <table:table-cell table:style-name="ce54"/>
          <table:table-cell table:number-columns-repeated="1019"/>
        </table:table-row>
        <table:table-row table:style-name="ro4">
          <table:table-cell table:style-name="Default"/>
          <table:table-cell table:style-name="ce42" office:value-type="string">
            <text:p>15.CUMPLIMIENTO. </text:p>
          </table:table-cell>
          <table:table-cell table:style-name="ce48" office:value-type="percentage" office:value="1">
            <text:p>100,00%</text:p>
          </table:table-cell>
          <table:table-cell table:style-name="ce52" table:formula="of:=([.D546]+[.D553]+[.D556])/3" office:value-type="percentage" office:value="0">
            <text:p>0,00%</text:p>
          </table:table-cell>
          <table:table-cell table:style-name="ce54" office:value-type="percentage" office:value="1">
            <text:p>100,00%</text:p>
          </table:table-cell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percentage-style style:name="N105">
      <number:number number:decimal-places="1" number:min-integer-digits="1"/>
      <number:text>%</number:text>
    </number:percentage-style>
    <number:percentage-style style:name="N106">
      <number:number number:decimal-places="3" number:min-integer-digits="1"/>
      <number:text>%</number:text>
    </number:percentage-style>
    <number:percentage-style style:name="N107">
      <number:number number:decimal-places="4" number:min-integer-digits="1"/>
      <number:text>%</number:text>
    </number:percentag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7">27/05/2016</text:date>, <text:time>09:49:4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esc Lucio Subirachs</meta:initial-creator>
    <meta:creation-date>2016-03-03T22:38:16.97</meta:creation-date>
    <dc:date>2016-05-27T09:49:47.36</dc:date>
    <dc:creator>Francesc Lucio Subirachs</dc:creator>
    <meta:editing-duration>PT5H9M24S</meta:editing-duration>
    <meta:editing-cycles>19</meta:editing-cycles>
    <meta:generator>OpenOffice/4.1.1$Win32 OpenOffice.org_project/411m6$Build-9775</meta:generator>
    <meta:document-statistic meta:table-count="4" meta:cell-count="2708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18cm" svg:stroke-color="#9999ff" svg:stroke-opacity="85%" draw:fill-color="#9999ff" draw:opacity="85%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7.354cm" svg:height="9.001cm" xlink:href=".." xlink:type="simple" chart:class="chart:radar" chart:style-name="ch1">
        <chart:title svg:x="4.546cm" svg:y="0.316cm" chart:style-name="ch2">
          <text:p>Grau de cumpliment ítems ISO/IEC 27002</text:p>
        </chart:title>
        <chart:plot-area chart:style-name="ch3" table:cell-range-address="'Items de compliment'.B192:'Items de compliment'.B197 'Items de compliment'.D4:'Items de compliment'.D4 'Items de compliment'.D8:'Items de compliment'.D8 'Items de compliment'.D22:'Items de compliment'.D22 'Items de compliment'.D30:'Items de compliment'.D30 'Items de compliment'.D43:'Items de compliment'.D43 'Items de compliment'.D59:'Items de compliment'.D59 'Items de compliment'.D102:'Items de compliment'.D102 'Items de compliment'.D135:'Items de compliment'.D135 'Items de compliment'.D158:'Items de compliment'.D158 'Items de compliment'.D166:'Items de compliment'.D166 'Items de compliment'.D173:'Items de compliment'.D173" chart:data-source-has-labels="column" svg:x="0.797cm" svg:y="1.455cm" svg:width="16.21cm" svg:height="6.946cm">
          <chartooo:coordinate-region svg:x="6.813cm" svg:y="2.342cm" svg:width="5.299cm" svg:height="5.299cm"/>
          <chart:axis chart:dimension="x" chart:name="primary-x" chart:style-name="ch4" chartooo:axis-type="auto">
            <chartooo:date-scale/>
            <chart:categories table:cell-range-address="'Items de compliment'.B192:'Items de compliment'.B19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Items de compliment'.D4:'Items de compliment'.D4 'Items de compliment'.D8:'Items de compliment'.D8 'Items de compliment'.D22:'Items de compliment'.D22 'Items de compliment'.D30:'Items de compliment'.D30 'Items de compliment'.D43:'Items de compliment'.D43 'Items de compliment'.D59:'Items de compliment'.D59 'Items de compliment'.D102:'Items de compliment'.D102 'Items de compliment'.D135:'Items de compliment'.D135 'Items de compliment'.D158:'Items de compliment'.D158 'Items de compliment'.D166:'Items de compliment'.D166 'Items de compliment'.D173:'Items de compliment'.D173" chart:class="chart:radar"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float" office:value="0.0285714285714286">
                <text:p>0</text:p>
                <draw:g>
                  <svg:desc>'Items de compliment'.B192:'Items de compliment'.B197</svg:desc>
                </draw:g>
              </table:table-cell>
              <table:table-cell office:value-type="float" office:value="0.3">
                <text:p>0.3</text:p>
                <draw:g>
                  <svg:desc>'Items de compliment'.D4:'Items de compliment'.D4 'Items de compliment'.D8:'Items de compliment'.D8 'Items de compliment'.D22:'Items de compliment'.D22 'Items de compliment'.D30:'Items de compliment'.D30 'Items de compliment'.D43:'Items de compliment'.D43 'Items de compliment'.D59:'Items de compliment'.D59 'Items de compliment'.D102:'Items de compliment'.D102 'Items de compliment'.D135:'Items de compliment'.D135 'Items de compliment'.D158:'Items de compliment'.D158 'Items de compliment'.D166:'Items de compliment'.D166 'Items de compliment'.D173:'Items de compliment'.D173</svg:desc>
                </draw:g>
              </table:table-cell>
            </table:table-row>
            <table:table-row>
              <table:table-cell office:value-type="float" office:value="0.114285714285714">
                <text:p>0</text:p>
              </table:table-cell>
              <table:table-cell office:value-type="float" office:value="0.460714285714286">
                <text:p>0.460714285714286</text:p>
              </table:table-cell>
            </table:table-row>
            <table:table-row>
              <table:table-cell office:value-type="float" office:value="0.428571428571429">
                <text:p>0</text:p>
              </table:table-cell>
              <table:table-cell office:value-type="float" office:value="0.725">
                <text:p>0.725</text:p>
              </table:table-cell>
            </table:table-row>
            <table:table-row>
              <table:table-cell office:value-type="float" office:value="0.342857142857143">
                <text:p>0</text:p>
              </table:table-cell>
              <table:table-cell office:value-type="float" office:value="0.361111111111111">
                <text:p>0.361111111111111</text:p>
              </table:table-cell>
            </table:table-row>
            <table:table-row>
              <table:table-cell office:value-type="float" office:value="0.0857142857142857">
                <text:p>0</text:p>
              </table:table-cell>
              <table:table-cell office:value-type="float" office:value="0.538095238095238">
                <text:p>0.538095238095238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0.66875">
                <text:p>0.66875</text:p>
              </table:table-cell>
            </table:table-row>
            <table:table-row>
              <table:table-cell office:value-type="string"/>
              <table:table-cell office:value-type="float" office:value="0.611139455782313">
                <text:p>0.611139455782313</text:p>
              </table:table-cell>
            </table:table-row>
            <table:table-row>
              <table:table-cell office:value-type="string"/>
              <table:table-cell office:value-type="float" office:value="0.203333333333333">
                <text:p>0.203333333333333</text:p>
              </table:table-cell>
            </table:table-row>
            <table:table-row>
              <table:table-cell office:value-type="string"/>
              <table:table-cell office:value-type="float" office:value="0.25">
                <text:p>0.25</text:p>
              </table:table-cell>
            </table:table-row>
            <table:table-row>
              <table:table-cell office:value-type="string"/>
              <table:table-cell office:value-type="float" office:value="0.23">
                <text:p>0.23</text:p>
              </table:table-cell>
            </table:table-row>
            <table:table-row>
              <table:table-cell office:value-type="string"/>
              <table:table-cell office:value-type="float" office:value="0.588888888888889">
                <text:p>0.5888888888888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">
      <style:chart-properties chart:data-label-number="value" chart:data-label-text="false" chart:data-label-symbol="false"/>
      <style:graphic-properties svg:stroke-color="#808080" draw:fill-color="#004586" draw:opacity="65%" draw:opacity-name="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7.353cm" svg:height="9.002cm" xlink:href=".." xlink:type="simple" chart:class="chart:circle" chart:style-name="ch1">
        <chart:title svg:x="4.664cm" svg:y="0.316cm" chart:style-name="ch2">
          <text:p>Grau de Maduresa dels controls ISO (%)</text:p>
        </chart:title>
        <chart:legend chart:legend-position="end" svg:x="14.323cm" svg:y="2.879cm" style:legend-expansion="high" chart:style-name="ch3"/>
        <chart:plot-area chart:style-name="ch4" table:cell-range-address="'Items de compliment'.A192:'Items de compliment'.B197" chart:data-source-has-labels="column" svg:x="0.347cm" svg:y="1.455cm" svg:width="13.629cm" svg:height="7.367cm">
          <chartooo:coordinate-region svg:x="3.639cm" svg:y="2.024cm" svg:width="6.745cm" svg:height="6.745cm"/>
          <chart:axis chart:dimension="x" chart:name="primary-x" chart:style-name="ch5" chartooo:axis-type="auto">
            <chartooo:date-scale/>
            <chart:categories table:cell-range-address="'Items de compliment'.A192:'Items de compliment'.A19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Items de compliment'.B192:'Items de compliment'.B197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Inexistent</text:p>
                <draw:g>
                  <svg:desc>'Items de compliment'.A192:'Items de compliment'.A197</svg:desc>
                </draw:g>
              </table:table-cell>
              <table:table-cell office:value-type="float" office:value="0.0285714285714286">
                <text:p>0.0285714285714286</text:p>
                <draw:g>
                  <svg:desc>'Items de compliment'.B192:'Items de compliment'.B197</svg:desc>
                </draw:g>
              </table:table-cell>
            </table:table-row>
            <table:table-row>
              <table:table-cell office:value-type="string">
                <text:p>Inicial / Ad-hoc</text:p>
              </table:table-cell>
              <table:table-cell office:value-type="float" office:value="0.114285714285714">
                <text:p>0.114285714285714</text:p>
              </table:table-cell>
            </table:table-row>
            <table:table-row>
              <table:table-cell office:value-type="string">
                <text:p>Reproduible</text:p>
              </table:table-cell>
              <table:table-cell office:value-type="float" office:value="0.428571428571429">
                <text:p>0.428571428571429</text:p>
              </table:table-cell>
            </table:table-row>
            <table:table-row>
              <table:table-cell office:value-type="string">
                <text:p>Definit</text:p>
              </table:table-cell>
              <table:table-cell office:value-type="float" office:value="0.342857142857143">
                <text:p>0.342857142857143</text:p>
              </table:table-cell>
            </table:table-row>
            <table:table-row>
              <table:table-cell office:value-type="string">
                <text:p>Gestionat</text:p>
              </table:table-cell>
              <table:table-cell office:value-type="float" office:value="0.0857142857142857">
                <text:p>0.0857142857142857</text:p>
              </table:table-cell>
            </table:table-row>
            <table:table-row>
              <table:table-cell office:value-type="string">
                <text:p>Optimitzat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opacity draw:name="ChartTransparencyGradient_20_1" draw:display-name="ChartTransparencyGradient 1" draw:style="square" draw:cx="50%" draw:cy="50%" draw:start="100%" draw:end="0%" draw:angle="0" draw:border="0%"/>
    <draw:opacity draw:name="ChartTransparencyGradient_20_2" draw:display-name="ChartTransparencyGradient 2" draw:style="linear" draw:start="100%" draw:end="0%" draw:angle="0" draw:border="0%"/>
    <draw:opacity draw:name="ChartTransparencyGradient_20_3" draw:display-name="ChartTransparencyGradient 3" draw:style="axial" draw:start="100%" draw:end="0%" draw:angle="0" draw:border="0%"/>
    <draw:opacity draw:name="ChartTransparencyGradient_20_4" draw:display-name="ChartTransparencyGradient 4" draw:style="radial" draw:cx="50%" draw:cy="50%" draw:start="100%" draw:end="0%" draw:border="0%"/>
    <draw:opacity draw:name="ChartTransparencyGradient_20_5" draw:display-name="ChartTransparencyGradient 5" draw:style="ellipsoid" draw:cx="50%" draw:cy="50%" draw:start="100%" draw:end="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ata-label-number="value" chart:data-label-text="false" chart:data-label-symbol="fals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7e0021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8.986cm" xlink:href=".." xlink:type="simple" chart:class="chart:circle" chart:style-name="ch1">
        <chart:title svg:x="2.837cm" svg:y="0.315cm" chart:style-name="ch2">
          <text:p>Estat dels controls per percentatge de maduresa</text:p>
        </chart:title>
        <chart:legend chart:legend-position="end" svg:x="13.578cm" svg:y="2.871cm" style:legend-expansion="high" chart:style-name="ch3"/>
        <chart:plot-area chart:style-name="ch4" table:cell-range-address="'Relacio estats de maduresa'.F135:'Relacio estats de maduresa'.G188" chart:data-source-has-labels="column" svg:x="0.32cm" svg:y="1.452cm" svg:width="12.938cm" svg:height="7.355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386cm" svg:y="1.875cm" svg:width="8.841cm" svg:height="6.544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Relacio estats de maduresa'.F135:'Relacio estats de maduresa'.F188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Relacio estats de maduresa'.G135:'Relacio estats de maduresa'.G188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G</text:p>
              </table:table-cell>
            </table:table-row>
          </table:table-header-rows>
          <table:table-rows>
            <table:table-row>
              <table:table-cell office:value-type="string">
                <text:p>inexistent</text:p>
                <draw:g>
                  <svg:desc>'Relacio estats de maduresa'.F135:'Relacio estats de maduresa'.F188</svg:desc>
                </draw:g>
              </table:table-cell>
              <table:table-cell office:value-type="float" office:value="1">
                <text:p>1</text:p>
                <draw:g>
                  <svg:desc>'Relacio estats de maduresa'.G135:'Relacio estats de maduresa'.G188</svg:desc>
                </draw:g>
              </table:table-cell>
            </table:table-row>
            <table:table-row>
              <table:table-cell office:value-type="string">
                <text:p>adhoc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reproduible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definit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gestionat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optimitzat</text:p>
              </table:table-cell>
              <table:table-cell office:value-type="float" office:value="41">
                <text:p>41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6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1.277cm" svg:height="12.819cm" xlink:href=".." xlink:type="simple" chart:class="chart:radar" chart:style-name="ch1">
        <chart:plot-area chart:style-name="ch2" table:cell-range-address="'items posterior a projectes'.A3:'items posterior a projectes'.B3 'items posterior a projectes'.A7:'items posterior a projectes'.B7 'items posterior a projectes'.A17:'items posterior a projectes'.B17 'items posterior a projectes'.A21:'items posterior a projectes'.B21 'items posterior a projectes'.A29:'items posterior a projectes'.B29 'items posterior a projectes'.A42:'items posterior a projectes'.B42 'items posterior a projectes'.A58:'items posterior a projectes'.B58 'items posterior a projectes'.A101:'items posterior a projectes'.B101 'items posterior a projectes'.A134:'items posterior a projectes'.B134 'items posterior a projectes'.A157:'items posterior a projectes'.B157 'items posterior a projectes'.A165:'items posterior a projectes'.B165 'items posterior a projectes'.A172:'items posterior a projectes'.B172" chart:data-source-has-labels="column" svg:x="2.146cm" svg:y="2.172cm" svg:width="20.449cm" svg:height="7.764cm">
          <chartooo:coordinate-region svg:x="7.671cm" svg:y="2.863cm" svg:width="6.383cm" svg:height="6.383cm"/>
          <chart:axis chart:dimension="x" chart:name="primary-x" chart:style-name="ch3" chartooo:axis-type="auto">
            <chartooo:date-scale/>
            <chart:categories table:cell-range-address="'items posterior a projectes'.A3:'items posterior a projectes'.A3 'items posterior a projectes'.A7:'items posterior a projectes'.A7 'items posterior a projectes'.A17:'items posterior a projectes'.A17 'items posterior a projectes'.A21:'items posterior a projectes'.A21 'items posterior a projectes'.A29:'items posterior a projectes'.A29 'items posterior a projectes'.A42:'items posterior a projectes'.A42 'items posterior a projectes'.A58:'items posterior a projectes'.A58 'items posterior a projectes'.A101:'items posterior a projectes'.A101 'items posterior a projectes'.A134:'items posterior a projectes'.A134 'items posterior a projectes'.A157:'items posterior a projectes'.A157 'items posterior a projectes'.A165:'items posterior a projectes'.A165 'items posterior a projectes'.A172:'items posterior a projectes'.A172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items posterior a projectes'.B3:'items posterior a projectes'.B3 'items posterior a projectes'.B7:'items posterior a projectes'.B7 'items posterior a projectes'.B17:'items posterior a projectes'.B17 'items posterior a projectes'.B21:'items posterior a projectes'.B21 'items posterior a projectes'.B29:'items posterior a projectes'.B29 'items posterior a projectes'.B42:'items posterior a projectes'.B42 'items posterior a projectes'.B58:'items posterior a projectes'.B58 'items posterior a projectes'.B101:'items posterior a projectes'.B101 'items posterior a projectes'.B134:'items posterior a projectes'.B134 'items posterior a projectes'.B157:'items posterior a projectes'.B157 'items posterior a projectes'.B165:'items posterior a projectes'.B165 'items posterior a projectes'.B172:'items posterior a projectes'.B172" chart:class="chart:radar">
            <chart:data-point chart:repeated="1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5.POLÍTICA DE SEGURIDAD. </text:p>
                <draw:g>
                  <svg:desc>'items posterior a projectes'.A3:'items posterior a projectes'.A3 'items posterior a projectes'.A7:'items posterior a projectes'.A7 'items posterior a projectes'.A17:'items posterior a projectes'.A17 'items posterior a projectes'.A21:'items posterior a projectes'.A21 'items posterior a projectes'.A29:'items posterior a projectes'.A29 'items posterior a projectes'.A42:'items posterior a projectes'.A42 'items posterior a projectes'.A58:'items posterior a projectes'.A58 'items posterior a projectes'.A101:'items posterior a projectes'.A101 'items posterior a projectes'.A134:'items posterior a projectes'.A134 'items posterior a projectes'.A157:'items posterior a projectes'.A157 'items posterior a projectes'.A165:'items posterior a projectes'.A165 'items posterior a projectes'.A172:'items posterior a projectes'.A172</svg:desc>
                </draw:g>
              </table:table-cell>
              <table:table-cell office:value-type="float" office:value="1">
                <text:p>1</text:p>
                <draw:g>
                  <svg:desc>'items posterior a projectes'.B3:'items posterior a projectes'.B3 'items posterior a projectes'.B7:'items posterior a projectes'.B7 'items posterior a projectes'.B17:'items posterior a projectes'.B17 'items posterior a projectes'.B21:'items posterior a projectes'.B21 'items posterior a projectes'.B29:'items posterior a projectes'.B29 'items posterior a projectes'.B42:'items posterior a projectes'.B42 'items posterior a projectes'.B58:'items posterior a projectes'.B58 'items posterior a projectes'.B101:'items posterior a projectes'.B101 'items posterior a projectes'.B134:'items posterior a projectes'.B134 'items posterior a projectes'.B157:'items posterior a projectes'.B157 'items posterior a projectes'.B165:'items posterior a projectes'.B165 'items posterior a projectes'.B172:'items posterior a projectes'.B172</svg:desc>
                </draw:g>
              </table:table-cell>
            </table:table-row>
            <table:table-row>
              <table:table-cell office:value-type="string">
                <text:p>6-ASPECTOS ORGANIZATIVOS DE LA SEGURIDAD DE LA INFORMAC. </text:p>
              </table:table-cell>
              <table:table-cell office:value-type="float" office:value="0.889047619047619">
                <text:p>0.889047619047619</text:p>
              </table:table-cell>
            </table:table-row>
            <table:table-row>
              <table:table-cell office:value-type="string">
                <text:p>6.2 Terceros. </text:p>
              </table:table-cell>
              <table:table-cell office:value-type="float" office:value="0.966666666666667">
                <text:p>0.966666666666667</text:p>
              </table:table-cell>
            </table:table-row>
            <table:table-row>
              <table:table-cell office:value-type="string">
                <text:p>7.GESTIÓN DE ACTIVOS. </text:p>
              </table:table-cell>
              <table:table-cell office:value-type="float" office:value="0.833333333333333">
                <text:p>0.833333333333333</text:p>
              </table:table-cell>
            </table:table-row>
            <table:table-row>
              <table:table-cell office:value-type="string">
                <text:p>8.SEGURIDAD LIGADA A LOS RECURSOS HUMANOS.</text:p>
              </table:table-cell>
              <table:table-cell office:value-type="float" office:value="0.433333333333333">
                <text:p>0.433333333333333</text:p>
              </table:table-cell>
            </table:table-row>
            <table:table-row>
              <table:table-cell office:value-type="string">
                <text:p>9.SEGURIDAD FÍSICA Y DEL ENTORNO. </text:p>
              </table:table-cell>
              <table:table-cell office:value-type="float" office:value="0.805952380952381">
                <text:p>0.805952380952381</text:p>
              </table:table-cell>
            </table:table-row>
            <table:table-row>
              <table:table-cell office:value-type="string">
                <text:p>10.GESTIÓN DE COMUNICACIONES Y OPERACIONES. </text:p>
              </table:table-cell>
              <table:table-cell office:value-type="float" office:value="0.873583333333333">
                <text:p>0.873583333333333</text:p>
              </table:table-cell>
            </table:table-row>
            <table:table-row>
              <table:table-cell office:value-type="string">
                <text:p>11.CONTROL DE ACCESO. </text:p>
              </table:table-cell>
              <table:table-cell office:value-type="float" office:value="0.827465986394558">
                <text:p>0.827465986394558</text:p>
              </table:table-cell>
            </table:table-row>
            <table:table-row>
              <table:table-cell office:value-type="string">
                <text:p>12.ADQUISICIÓN, DESARROLLO Y MANTENIMIENTO DE SISTEMAS DE INFORMACIÓN. </text:p>
              </table:table-cell>
              <table:table-cell office:value-type="float" office:value="0.553611111111111">
                <text:p>0.553611111111111</text:p>
              </table:table-cell>
            </table:table-row>
            <table:table-row>
              <table:table-cell office:value-type="string">
                <text:p>13.GESTIÓN DE INCIDENTES EN LA SEGURIDAD DE LA INFORMACIÓN. </text:p>
              </table:table-cell>
              <table:table-cell office:value-type="float" office:value="0.966666666666666">
                <text:p>0.966666666666666</text:p>
              </table:table-cell>
            </table:table-row>
            <table:table-row>
              <table:table-cell office:value-type="string">
                <text:p>14.GESTIÓN DE LA CONTINUIDAD DEL NEGOCIO. 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15.CUMPLIMIENTO. 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4pt" fo:font-weight="bold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symbol-type="none"/>
      <style:graphic-properties svg:stroke-width="0.18cm" svg:stroke-color="#004586" svg:stroke-opacity="85%" draw:fill-color="#004586" draw:opacity="85%" dr3d:edge-rounding="5%"/>
      <style:text-properties fo:font-size="10pt" style:font-size-asian="10pt" style:font-size-complex="10pt"/>
    </style:style>
    <style:style style:name="ch10" style:family="chart" style:data-style-name="N11">
      <style:chart-properties chart:symbol-type="none"/>
      <style:graphic-properties svg:stroke-width="0.18cm" svg:stroke-color="#9999ff" svg:stroke-opacity="80%" draw:fill-color="#9999ff" draw:opacity="80%" dr3d:edge-rounding="5%"/>
      <style:text-properties fo:font-size="10pt" style:font-size-asian="10pt" style:font-size-complex="10pt"/>
    </style:style>
    <style:style style:name="ch11" style:family="chart" style:data-style-name="N11">
      <style:chart-properties chart:symbol-type="none"/>
      <style:graphic-properties svg:stroke-width="0.28cm" svg:stroke-color="#ffd320" svg:stroke-opacity="75%" draw:fill-color="#ffd320" draw:opacity="75%" dr3d:edge-rounding="5%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3.486cm" svg:height="9.196cm" xlink:href=".." xlink:type="simple" chart:class="chart:radar" chart:style-name="ch1">
        <chart:title svg:x="3.399cm" svg:y="0cm" chart:style-name="ch2">
          <text:p>Maduresa per dominis ISO</text:p>
        </chart:title>
        <chart:subtitle svg:x="3.552cm" svg:y="0.879cm" chart:style-name="ch3">
          <text:p>comparativa entre fases del projecte
</text:p>
        </chart:subtitle>
        <chart:legend svg:x="8.927cm" svg:y="3.47cm" style:legend-expansion="custom" chartooo:width="3.118cm" chartooo:height="3.372cm" style:legend-expansion-aspect-ratio="0.924673784104389" chart:style-name="ch4"/>
        <chart:plot-area chart:style-name="ch5" table:cell-range-address="'Relacio estats de maduresa'.H401:'Relacio estats de maduresa'.K412" chart:data-source-has-labels="both" svg:x="0.898cm" svg:y="1.566cm" svg:width="7.061cm" svg:height="7.283cm">
          <chartooo:coordinate-region svg:x="1.437cm" svg:y="2.376cm" svg:width="5.798cm" svg:height="5.798cm"/>
          <chart:axis chart:dimension="x" chart:name="primary-x" chart:style-name="ch6" chartooo:axis-type="auto">
            <chartooo:date-scale/>
            <chart:categories table:cell-range-address="'Relacio estats de maduresa'.H402:'Relacio estats de maduresa'.H412"/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'Relacio estats de maduresa'.I402:'Relacio estats de maduresa'.I412" chart:label-cell-address="'Relacio estats de maduresa'.I401:'Relacio estats de maduresa'.I401" chart:class="chart:radar">
            <chart:data-point chart:repeated="11"/>
          </chart:series>
          <chart:series chart:style-name="ch10" chart:values-cell-range-address="'Relacio estats de maduresa'.J402:'Relacio estats de maduresa'.J412" chart:label-cell-address="'Relacio estats de maduresa'.J401:'Relacio estats de maduresa'.J401" chart:class="chart:radar">
            <chart:data-point chart:repeated="11"/>
          </chart:series>
          <chart:series chart:style-name="ch11" chart:values-cell-range-address="'Relacio estats de maduresa'.K402:'Relacio estats de maduresa'.K412" chart:label-cell-address="'Relacio estats de maduresa'.K401:'Relacio estats de maduresa'.K401" chart:class="chart:radar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ctual</text:p>
                <draw:g>
                  <svg:desc>'Relacio estats de maduresa'.I401:'Relacio estats de maduresa'.I401</svg:desc>
                </draw:g>
              </table:table-cell>
              <table:table-cell office:value-type="string">
                <text:p>anterior</text:p>
                <draw:g>
                  <svg:desc>'Relacio estats de maduresa'.J401:'Relacio estats de maduresa'.J401</svg:desc>
                </draw:g>
              </table:table-cell>
              <table:table-cell office:value-type="string">
                <text:p>esperada</text:p>
                <draw:g>
                  <svg:desc>'Relacio estats de maduresa'.K401:'Relacio estats de maduresa'.K401</svg:desc>
                </draw:g>
              </table:table-cell>
            </table:table-row>
          </table:table-header-rows>
          <table:table-rows>
            <table:table-row>
              <table:table-cell office:value-type="float" office:value="5">
                <text:p>10</text:p>
                <draw:g>
                  <svg:desc>'Relacio estats de maduresa'.H402:'Relacio estats de maduresa'.H412</svg:desc>
                </draw:g>
              </table:table-cell>
              <table:table-cell office:value-type="float" office:value="1">
                <text:p>1</text:p>
                <draw:g>
                  <svg:desc>'Relacio estats de maduresa'.I402:'Relacio estats de maduresa'.I412</svg:desc>
                </draw:g>
              </table:table-cell>
              <table:table-cell office:value-type="float" office:value="0.3">
                <text:p>0.3</text:p>
                <draw:g>
                  <svg:desc>'Relacio estats de maduresa'.J402:'Relacio estats de maduresa'.J412</svg:desc>
                </draw:g>
              </table:table-cell>
              <table:table-cell office:value-type="float" office:value="1">
                <text:p>1</text:p>
                <draw:g>
                  <svg:desc>'Relacio estats de maduresa'.K402:'Relacio estats de maduresa'.K412</svg:desc>
                </draw:g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0.889047619047619">
                <text:p>0.889047619047619</text:p>
              </table:table-cell>
              <table:table-cell office:value-type="float" office:value="0.460714285714286">
                <text:p>0.46071428571428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.833333333333333">
                <text:p>0.833333333333333</text:p>
              </table:table-cell>
              <table:table-cell office:value-type="float" office:value="0.725">
                <text:p>0.7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.433333333333333">
                <text:p>0.433333333333333</text:p>
              </table:table-cell>
              <table:table-cell office:value-type="float" office:value="0.361111111111111">
                <text:p>0.36111111111111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0.805952380952381">
                <text:p>0.805952380952381</text:p>
              </table:table-cell>
              <table:table-cell office:value-type="float" office:value="0.538095238095238">
                <text:p>0.53809523809523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.873583333333333">
                <text:p>0.873583333333333</text:p>
              </table:table-cell>
              <table:table-cell office:value-type="float" office:value="0.66875">
                <text:p>0.6687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.827465986394558">
                <text:p>0.827465986394558</text:p>
              </table:table-cell>
              <table:table-cell office:value-type="float" office:value="0.611139455782313">
                <text:p>0.61113945578231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.553611111111111">
                <text:p>0.553611111111111</text:p>
              </table:table-cell>
              <table:table-cell office:value-type="float" office:value="0.203333333333333">
                <text:p>0.20333333333333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0.966666666666666">
                <text:p>0.966666666666666</text:p>
              </table:table-cell>
              <table:table-cell office:value-type="float" office:value="0.25">
                <text:p>0.2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0.23">
                <text:p>0.2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0.588888888888889">
                <text:p>0.588888888888889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Win32 OpenOffice.org_project/411m6$Build-977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