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5mm"/>
    </style:style>
    <style:style style:name="co2" style:family="table-column">
      <style:table-column-properties fo:break-before="auto" style:column-width="65.53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4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99pt ridge #000000" fo:border-right="none" fo:border-top="0.99pt ridge #000000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none" fo:border-left="0.99pt ridge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99pt ridge #000000" fo:border-left="0.99pt ridge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none" fo:border-top="0.99pt ridge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99pt ridge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99pt ridge #000000" fo:border-top="0.99pt ridge #000000"/>
    </style:style>
    <style:style style:name="ce9" style:family="table-cell" style:parent-style-name="Default">
      <style:table-cell-properties fo:border-bottom="none" fo:border-left="none" fo:border-right="0.99pt ridge #000000" fo:border-top="none"/>
    </style:style>
    <style:style style:name="ce10" style:family="table-cell" style:parent-style-name="Default">
      <style:table-cell-properties fo:border-bottom="0.99pt ridge #000000" fo:border-left="none" fo:border-right="0.99pt ridge #000000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/>
          <table:table-cell/>
          <table:table-cell table:style-name="ce1" table:number-columns-repeated="1022"/>
        </table:table-row>
        <table:table-row table:style-name="ro1">
          <table:table-cell table:style-name="ce1"/>
          <table:table-cell/>
          <table:table-cell table:style-name="ce1" office:value-type="string" calcext:value-type="string">
            <text:p>Kpax</text:p>
          </table:table-cell>
          <table:table-cell table:style-name="ce1" office:value-type="string" calcext:value-type="string">
            <text:p>Theme_Kpax</text:p>
          </table:table-cell>
          <table:table-cell table:style-name="ce1" office:value-type="string" calcext:value-type="string">
            <text:p>Apiadmin</text:p>
          </table:table-cell>
          <table:table-cell table:style-name="ce1" office:value-type="string" calcext:value-type="string">
            <text:p>LoginRequired</text:p>
          </table:table-cell>
          <table:table-cell table:style-name="ce1" office:value-type="string" calcext:value-type="string">
            <text:p>Html5</text:p>
          </table:table-cell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ruebas Unitarias:</text:p>
          </table:table-cell>
          <table:table-cell table:style-name="ce5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arga Correctamente en el sistema?</text:p>
          </table:table-cell>
          <table:table-cell table:style-name="ce6" table:number-columns-repeated="4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Error en tiempo de activación?</text:p>
          </table:table-cell>
          <table:table-cell table:number-columns-repeated="4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e puede ejecutar?</text:p>
          </table:table-cell>
          <table:table-cell table:number-columns-repeated="4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Error en tiempo de ejecución?</text:p>
          </table:table-cell>
          <table:table-cell table:number-columns-repeated="4"/>
          <table:table-cell table:style-name="ce9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Funcionamiento esperado?</text:p>
          </table:table-cell>
          <table:table-cell table:style-name="ce7" table:number-columns-repeated="4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ruebas de integración:</text:p>
          </table:table-cell>
          <table:table-cell table:style-name="ce5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Funcionamiento esperado?</text:p>
          </table:table-cell>
          <table:table-cell table:style-name="ce7" table:number-columns-repeated="4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ruebas de sistema:</text:p>
          </table:table-cell>
          <table:table-cell table:style-name="ce5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Validación del sistema en su conjunto</text:p>
          </table:table-cell>
          <table:table-cell table:style-name="ce7" table:number-columns-repeated="4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ruebas de aceptación:</text:p>
          </table:table-cell>
          <table:table-cell table:style-name="ce5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Responsable valida la migración?</text:p>
          </table:table-cell>
          <table:table-cell table:style-name="ce7" table:number-columns-repeated="4"/>
          <table:table-cell table:style-name="ce10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11:25:36.9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9T13:16:35.350136000</meta:creation-date>
    <dc:date>2017-04-26T12:54:20.464000000</dc:date>
    <meta:editing-duration>PT18M20S</meta:editing-duration>
    <meta:editing-cycles>6</meta:editing-cycles>
    <meta:generator>LibreOffice/5.2.2.2$Windows_x86 LibreOffice_project/8f96e87c890bf8fa77463cd4b640a2312823f3ad</meta:generator>
    <dc:description>Autor: Vinuesa Sánchez, Rubén</dc:description>
    <meta:keyword>UOC</meta:keyword>
    <meta:keyword>Universitat Oberta de Catalunya</meta:keyword>
    <dc:subject>TFM</dc:subject>
    <dc:title>Kpax : Migración a Elgg 2.1.1.</dc:title>
    <meta:document-statistic meta:table-count="1" meta:cell-count="17" meta:object-count="0"/>
  </office:meta>
</office:document-meta>
</file>