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80000001F4D851DB5.png"/>
  <manifest:file-entry manifest:media-type="image/png" manifest:full-path="Pictures/10000201000000C0000000C016A3743B.png"/>
  <manifest:file-entry manifest:media-type="image/png" manifest:full-path="Pictures/100002010000037300000193DF7E2947.png"/>
  <manifest:file-entry manifest:media-type="image/png" manifest:full-path="Pictures/100002010000030F000001CACFEF34E9.png"/>
  <manifest:file-entry manifest:media-type="image/png" manifest:full-path="Pictures/10000000000000200000002000309F1C.png"/>
  <manifest:file-entry manifest:media-type="image/png" manifest:full-path="Pictures/100002010000020C000000C8910747D4.png"/>
  <manifest:file-entry manifest:media-type="image/png" manifest:full-path="Pictures/10000201000000E0000000A386F9F5C4.png"/>
  <manifest:file-entry manifest:media-type="image/png" manifest:full-path="Pictures/1000020100000297000000560BB8BAA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4.945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9.257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title">
      <style:graphic-properties fo:min-height="3.506cm"/>
    </style:style>
    <style:style style:name="pr7" style:family="presentation" style:parent-style-name="Predeterminado-outline1">
      <style:graphic-properties fo:min-height="13.859cm"/>
    </style:style>
    <style:style style:name="pr8" style:family="presentation" style:parent-style-name="Predeterminado-outline1">
      <style:graphic-properties fo:min-height="16.67cm"/>
    </style:style>
    <style:style style:name="pr9" style:family="presentation" style:parent-style-name="Predeterminado-outline1">
      <style:graphic-properties fo:min-height="14.6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margin-top="0.212cm" fo:margin-bottom="0.212cm" fo:text-align="end"/>
    </style:style>
    <style:style style:name="P4" style:family="paragraph">
      <style:text-properties fo:font-size="32pt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Arial" style:font-family-generic-complex="system" style:font-pitch-complex="variable" style:font-size-complex="11.3999996185303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0pt" fo:font-style="italic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italic" style:font-weight-asian="normal" style:font-family-complex="Arial" style:font-family-generic-complex="system" style:font-pitch-complex="variable" style:font-size-complex="11.3999996185303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0pt" fo:language="ca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Arial" style:font-family-generic-complex="system" style:font-pitch-complex="variable" style:font-size-complex="11.3999996185303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0pt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72pt" style:font-size-asian="72pt" style:font-size-complex="72pt"/>
    </style:style>
    <style:style style:name="T8" style:family="text">
      <style:text-properties fo:color="#3333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draw:frame draw:style-name="gr1" draw:text-style-name="P1" draw:layer="layout" svg:width="6.771cm" svg:height="6.771cm" svg:x="0.429cm" svg:y="0.4cm">
          <draw:image xlink:href="Pictures/10000201000000C0000000C016A3743B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DroidScrape</text:p>
          </draw:text-box>
        </draw:frame>
        <draw:frame presentation:style-name="pr2" draw:text-style-name="P4" draw:layer="layout" svg:width="25.199cm" svg:height="14.945cm" svg:x="1.601cm" svg:y="5.187cm" presentation:class="subtitle" presentation:user-transformed="true">
          <draw:text-box>
            <text:p><text:span text:style-name="T1">Suite de herramientas de inteligencia para Android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>Alumno:</text:span></text:p>
            <text:p text:style-name="P2"><text:span text:style-name="T3">Mario de Benito Aspas</text:span></text:p>
            <text:p text:style-name="P3"><text:span text:style-name="T4">Máster Universitario en Desarrollo de Aplicaciones para Dispositivos Móviles</text:span></text:p>
            <text:p text:style-name="P2"><text:span text:style-name="T2">Consultor:</text:span></text:p>
            <text:p text:style-name="P2"><text:span text:style-name="T5">Francesc D´Assís Giralt Queralt</text:span></text:p>
            <text:p text:style-name="P2"><text:span text:style-name="T2"/></text:p>
            <text:p text:style-name="P2"><text:span text:style-name="T6">Profesor Responsable de la Asignatura:</text:span></text:p>
            <text:p text:style-name="P2"><text:span text:style-name="T3">Carles Garrigues Olivella</text:span></text:p>
          </draw:text-box>
        </draw:frame>
        <draw:frame draw:style-name="gr1" draw:text-style-name="P1" draw:layer="layout" svg:width="7.903cm" svg:height="5.75cm" svg:x="20cm" svg:y="0.05cm">
          <draw:image xlink:href="Pictures/10000201000000E0000000A386F9F5C4.png" xlink:type="simple" xlink:show="embed" xlink:actuate="onLoad">
            <text:p/>
          </draw:image>
        </draw:frame>
        <draw:frame draw:style-name="gr1" draw:text-style-name="P1" draw:layer="layout" svg:width="3.103cm" svg:height="1.092cm" svg:x="0.297cm" svg:y="19.708cm">
          <draw:image xlink:href="Pictures/10000201000000580000001F4D851DB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2T1" xml:id="id2" draw:id="id2">
        <draw:frame draw:style-name="gr1" draw:text-style-name="P1" draw:layer="layout" svg:width="6.771cm" svg:height="6.771cm" svg:x="0cm" svg:y="0.029cm">
          <draw:image xlink:href="Pictures/10000201000000C0000000C016A3743B.png" xlink:type="simple" xlink:show="embed" xlink:actuate="onLoad">
            <text:p/>
          </draw:image>
        </draw:frame>
        <draw:frame presentation:style-name="pr4" draw:text-style-name="P5" draw:layer="layout" svg:width="25.199cm" svg:height="9.257cm" svg:x="1.4cm" svg:y="4.343cm" presentation:class="title" presentation:user-transformed="true">
          <draw:text-box>
            <text:p><text:span text:style-name="T7">Introducción</text:span></text:p>
          </draw:text-box>
        </draw:frame>
        <anim:par presentation:node-type="timing-root">
          <anim:par smil:begin="id2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xml:id="id3" draw:id="id3">
        <draw:frame draw:style-name="gr1" draw:text-style-name="P1" draw:layer="layout" svg:width="6.771cm" svg:height="6.771cm" svg:x="21.2cm" svg:y="14.2cm">
          <draw:image xlink:href="Pictures/10000201000000C0000000C016A3743B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Introducción: Contexto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Ciberinteligencia y disponibilidad</text:p>
                <text:list>
                  <text:list-item>
                    <text:p>Industria joven</text:p>
                  </text:list-item>
                  <text:list-item>
                    <text:p>Poca disponibilidad de herramientas, especialmente en dispositivos móviles</text:p>
                  </text:list-item>
                  <text:list-item>
                    <text:p>Servicios 24x7 → Guardias y disponibilidad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xml:id="id4" draw:id="id4">
        <draw:frame draw:style-name="gr1" draw:text-style-name="P1" draw:layer="layout" svg:width="6.771cm" svg:height="6.771cm" svg:x="21.2cm" svg:y="14.2cm">
          <draw:image xlink:href="Pictures/10000201000000C0000000C016A3743B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Introducción: Contexto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a tecnología y sus capacidades</text:p>
                <text:list>
                  <text:list-item>
                    <text:p>Ley de Moore, aún aplicable a dispositivos móviles</text:p>
                  </text:list-item>
                  <text:list-item>
                    <text:p>Herramientas de inteligencia: gran capacidad de procesamiento y almacenamiento de datos</text:p>
                  </text:list-item>
                </text:list>
              </text:list-item>
              <text:list-item>
                <text:p>Herramientas móviles de propósitos concretos</text:p>
                <text:list>
                  <text:list-item>
                    <text:p>Ejecución de análisis rápidos desde cualquier lugar</text:p>
                  </text:list-item>
                  <text:list-item>
                    <text:p>Mayor libertad de movimiento para el analista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xml:id="id5" draw:id="id5">
        <draw:frame draw:style-name="gr1" draw:text-style-name="P1" draw:layer="layout" svg:width="6.771cm" svg:height="6.771cm" svg:x="21.2cm" svg:y="14.2cm">
          <draw:image xlink:href="Pictures/10000201000000C0000000C016A3743B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Introducción: Objetivo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Creación de una suite de herramientas de inteligencia para dispositivos móviles</text:p>
                <text:list>
                  <text:list-item>
                    <text:p>Fácilmente ampliable → Modelo Framework + plugins</text:p>
                  </text:list-item>
                  <text:list-item>
                    <text:p>De código abierto → Nuevos plugins creados por terceros</text:p>
                  </text:list-item>
                  <text:list-item>
                    <text:p>Publicada en market oficial → Accesible a cualquier usuario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xml:id="id6" draw:id="id6">
        <draw:frame draw:style-name="gr1" draw:text-style-name="P1" draw:layer="layout" svg:width="6.771cm" svg:height="6.771cm" svg:x="21.2cm" svg:y="14.2cm">
          <draw:image xlink:href="Pictures/10000201000000C0000000C016A3743B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Introducción: Plugins iniciale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areas más comunes en una guardia:</text:p>
                <text:list>
                  <text:list-item>
                    <text:p>Análisis de cabeceras de correos fraudulentos</text:p>
                  </text:list-item>
                  <text:list-item>
                    <text:p>Recolección de información sobre una amenaza en distintos sitios web</text:p>
                  </text:list-item>
                </text:list>
              </text:list-item>
              <text:list-item>
                <text:p>Plugins que faciliten estas labores desde un dispositivo móvil</text:p>
                <text:list>
                  <text:list-item>
                    <text:p>Geolocalización de dominios y direcciones IP presentes en las cabeceras</text:p>
                  </text:list-item>
                  <text:list-item>
                    <text:p>Resumen de ocurrencias de una serie de términos en una fuente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xml:id="id7" draw:id="id7">
        <draw:frame draw:style-name="gr1" draw:text-style-name="P1" draw:layer="layout" svg:width="6.771cm" svg:height="6.771cm" svg:x="21.2cm" svg:y="14.2cm">
          <draw:image xlink:href="Pictures/10000201000000C0000000C016A3743B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Introducción: Plataform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Android 4.4+</text:p>
                <text:p/>
                <text:p/>
              </text:list-item>
            </text:list>
          </draw:text-box>
        </draw:frame>
        <draw:frame draw:style-name="gr3" draw:text-style-name="P1" draw:layer="layout" svg:width="16.8cm" svg:height="6.6cm" svg:x="10cm" svg:y="3.4cm">
          <draw:image xlink:href="Pictures/100002010000020C000000C8910747D4.png" xlink:type="simple" xlink:show="embed" xlink:actuate="onLoad">
            <text:p/>
          </draw:image>
        </draw:frame>
        <draw:frame draw:style-name="gr3" draw:text-style-name="P1" draw:layer="layout" svg:width="20.718cm" svg:height="12.118cm" svg:x="1.4cm" svg:y="8.8cm">
          <draw:image xlink:href="Pictures/100002010000030F000001CACFEF34E9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xml:id="id8" draw:id="id8">
        <draw:frame draw:style-name="gr1" draw:text-style-name="P1" draw:layer="layout" svg:width="6.771cm" svg:height="6.771cm" svg:x="0cm" svg:y="0.029cm">
          <draw:image xlink:href="Pictures/10000201000000C0000000C016A3743B.png" xlink:type="simple" xlink:show="embed" xlink:actuate="onLoad">
            <text:p/>
          </draw:image>
        </draw:frame>
        <draw:frame presentation:style-name="pr4" draw:text-style-name="P5" draw:layer="layout" svg:width="25.199cm" svg:height="9.257cm" svg:x="1.4cm" svg:y="4.343cm" presentation:class="title" presentation:user-transformed="true">
          <draw:text-box>
            <text:p><text:span text:style-name="T7">Diseño</text:span></text:p>
          </draw:text-box>
        </draw:frame>
        <anim:par presentation:node-type="timing-root">
          <anim:par smil:begin="id8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xml:id="id9" draw:id="id9">
        <draw:frame draw:style-name="gr1" draw:text-style-name="P1" draw:layer="layout" svg:width="6.771cm" svg:height="6.771cm" svg:x="21.2cm" svg:y="14.2cm">
          <draw:image xlink:href="Pictures/10000201000000C0000000C016A3743B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 presentation:user-transformed="true">
          <draw:text-box>
            <text:p>Diseño: Usuario objetivo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erfil técnico: Avanzado</text:p>
              </text:list-item>
              <text:list-item>
                <text:p>Manejo de dispositivos móviles: Avanzado</text:p>
              </text:list-item>
              <text:list-item>
                <text:p>Percepción del diseño visual: Poco relevante</text:p>
              </text:list-item>
              <text:list-item>
                <text:p>Movilidad: Alta</text:p>
              </text:list-item>
              <text:list-item>
                <text:p>Confidencialidad: Alta</text:p>
                <text:p/>
              </text:list-item>
            </text:list>
          </draw:text-box>
        </draw:frame>
        <anim:par presentation:node-type="timing-root">
          <anim:par smil:begin="id9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xml:id="id10" draw:id="id10">
        <draw:frame draw:style-name="gr1" draw:text-style-name="P1" draw:layer="layout" svg:width="6.771cm" svg:height="6.771cm" svg:x="21.2cm" svg:y="14.2cm">
          <draw:image xlink:href="Pictures/10000201000000C0000000C016A3743B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 presentation:user-transformed="true">
          <draw:text-box>
            <text:p>Diseño: Alcance inicial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lugins incluidos:</text:p>
                <text:list>
                  <text:list-item>
                    <text:p>Analizador de cabeceras de correo</text:p>
                  </text:list-item>
                  <text:list-item>
                    <text:p>Scraper web</text:p>
                  </text:list-item>
                </text:list>
              </text:list-item>
              <text:list-item>
                <text:p>Framework + manual de desarrollo</text:p>
              </text:list-item>
              <text:list-item>
                <text:p>Código en repositorio público</text:p>
              </text:list-item>
              <text:list-item>
                <text:p>Aplicación en Google Play</text:p>
                <text:p/>
              </text:list-item>
            </text:list>
          </draw:text-box>
        </draw:frame>
        <anim:par presentation:node-type="timing-root">
          <anim:par smil:begin="id10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xml:id="id11" draw:id="id11">
        <draw:frame draw:style-name="gr1" draw:text-style-name="P1" draw:layer="layout" svg:width="6.771cm" svg:height="6.771cm" svg:x="21.2cm" svg:y="14.2cm">
          <draw:image xlink:href="Pictures/10000201000000C0000000C016A3743B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 presentation:user-transformed="true">
          <draw:text-box>
            <text:p>Diseño: Estrategia de evaluación</text:p>
          </draw:text-box>
        </draw:frame>
        <draw:frame presentation:style-name="pr8" draw:layer="layout" svg:width="25.199cm" svg:height="16.67cm" svg:x="1.4cm" svg:y="4.914cm" presentation:class="outline" presentation:user-transformed="true">
          <draw:text-box>
            <text:list text:style-name="L2">
              <text:list-item>
                <text:p>Algoritmos &gt; Diseño visual</text:p>
                <text:list>
                  <text:list-item>
                    <text:p>Evaluación de interfaz en paralelo con desarrollo de plugins</text:p>
                  </text:list-item>
                  <text:list-item>
                    <text:p>Modelo MVC: Cambios en interfaz no deben afectar al proyecto</text:p>
                  </text:list-item>
                </text:list>
              </text:list-item>
              <text:list-item>
                <text:p>Fases de evaluación:</text:p>
                <text:list>
                  <text:list-item>
                    <text:p>Alto nivel: presentación de prototipos a usuarios</text:p>
                  </text:list-item>
                  <text:list-item>
                    <text:p>Prototipo funcional: versión de prueba con funcionalidad reducida</text:p>
                  </text:list-item>
                  <text:list-item>
                    <text:p>Evaluación en beta: Publicación de la aplicación en versión beta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11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xml:id="id12" draw:id="id12">
        <draw:frame draw:style-name="gr1" draw:text-style-name="P1" draw:layer="layout" svg:width="6.771cm" svg:height="6.771cm" svg:x="21.2cm" svg:y="14.2cm">
          <draw:image xlink:href="Pictures/10000201000000C0000000C016A3743B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 presentation:user-transformed="true">
          <draw:text-box>
            <text:p>Diseño: Arquitectura</text:p>
          </draw:text-box>
        </draw:frame>
        <draw:frame draw:style-name="gr3" draw:text-style-name="P1" draw:layer="layout" svg:width="23.364cm" svg:height="10.663cm" svg:x="2.4cm" svg:y="5.937cm">
          <draw:image xlink:href="Pictures/100002010000037300000193DF7E2947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xml:id="id13" draw:id="id13">
        <draw:frame draw:style-name="gr1" draw:text-style-name="P1" draw:layer="layout" svg:width="6.771cm" svg:height="6.771cm" svg:x="0cm" svg:y="0.029cm">
          <draw:image xlink:href="Pictures/10000201000000C0000000C016A3743B.png" xlink:type="simple" xlink:show="embed" xlink:actuate="onLoad">
            <text:p/>
          </draw:image>
        </draw:frame>
        <draw:frame presentation:style-name="pr4" draw:text-style-name="P5" draw:layer="layout" svg:width="25.199cm" svg:height="9.257cm" svg:x="1.4cm" svg:y="4.343cm" presentation:class="title" presentation:user-transformed="true">
          <draw:text-box>
            <text:p><text:span text:style-name="T7">El Framework</text:span></text:p>
          </draw:text-box>
        </draw:frame>
        <anim:par presentation:node-type="timing-root">
          <anim:par smil:begin="id13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xml:id="id14" draw:id="id14">
        <draw:frame draw:style-name="gr1" draw:text-style-name="P1" draw:layer="layout" svg:width="6.771cm" svg:height="6.771cm" svg:x="21.2cm" svg:y="14.2cm">
          <draw:image xlink:href="Pictures/10000201000000C0000000C016A3743B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 presentation:user-transformed="true">
          <draw:text-box>
            <text:p>Framework: Componentes de un plugin</text:p>
          </draw:text-box>
        </draw:frame>
        <draw:frame presentation:style-name="pr9" draw:layer="layout" svg:width="25.199cm" svg:height="14.62cm" svg:x="1.4cm" svg:y="4.914cm" presentation:class="outline" presentation:user-transformed="true">
          <draw:text-box>
            <text:list text:style-name="L2">
              <text:list-item>
                <text:p>JSON con datos de configuración</text:p>
                <text:p/>
                <text:p/>
              </text:list-item>
              <text:list-item>
                <text:p>Clase principal</text:p>
                <text:list>
                  <text:list-item>
                    <text:p>Extiende a DroidScrapePlugin</text:p>
                  </text:list-item>
                </text:list>
              </text:list-item>
              <text:list-item>
                <text:p>Resto de clases y actividades del plugin</text:p>
              </text:list-item>
              <text:list-item>
                <text:p>Actividad de resultados (DroidScrapeResultActivity)</text:p>
                <text:p/>
              </text:list-item>
            </text:list>
          </draw:text-box>
        </draw:frame>
        <draw:frame draw:style-name="gr3" draw:text-style-name="P1" draw:layer="layout" svg:width="17.543cm" svg:height="2.274cm" svg:x="4.457cm" svg:y="6.726cm">
          <draw:image xlink:href="Pictures/1000020100000297000000560BB8BAAD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xml:id="id15" draw:id="id15">
        <draw:frame draw:style-name="gr1" draw:text-style-name="P1" draw:layer="layout" svg:width="6.771cm" svg:height="6.771cm" svg:x="0cm" svg:y="0.029cm">
          <draw:image xlink:href="Pictures/10000201000000C0000000C016A3743B.png" xlink:type="simple" xlink:show="embed" xlink:actuate="onLoad">
            <text:p/>
          </draw:image>
        </draw:frame>
        <draw:frame presentation:style-name="pr4" draw:text-style-name="P5" draw:layer="layout" svg:width="25.199cm" svg:height="9.257cm" svg:x="1.4cm" svg:y="4.343cm" presentation:class="title" presentation:user-transformed="true">
          <draw:text-box>
            <text:p><text:span text:style-name="T7">Pruebas</text:span></text:p>
          </draw:text-box>
        </draw:frame>
        <anim:par presentation:node-type="timing-root">
          <anim:par smil:begin="id15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xml:id="id16" draw:id="id16">
        <draw:frame draw:style-name="gr1" draw:text-style-name="P1" draw:layer="layout" svg:width="6.771cm" svg:height="6.771cm" svg:x="21.2cm" svg:y="14.2cm">
          <draw:image xlink:href="Pictures/10000201000000C0000000C016A3743B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 presentation:user-transformed="true">
          <draw:text-box>
            <text:p>Pruebas: Funcionalidades de los plugin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nalizador de cabeceras:</text:p>
                <text:list>
                  <text:list-item>
                    <text:p>Identifica y geolocaliza direcciones IP y dominios</text:p>
                  </text:list-item>
                  <text:list-item>
                    <text:p>Todas las cabeceras son analizadas</text:p>
                  </text:list-item>
                  <text:list-item>
                    <text:p>Los cambios en el progreso se publican correctamente</text:p>
                  </text:list-item>
                </text:list>
              </text:list-item>
              <text:list-item>
                <text:p>Web Scraper</text:p>
                <text:list>
                  <text:list-item>
                    <text:p>El scraper localiza todos los enlaces disponibles</text:p>
                  </text:list-item>
                  <text:list-item>
                    <text:p>El scraper encuentra todas las ocurrencias de los términos de búsqueda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 xml:id="id17" draw:id="id17">
        <draw:frame draw:style-name="gr1" draw:text-style-name="P1" draw:layer="layout" svg:width="6.771cm" svg:height="6.771cm" svg:x="0cm" svg:y="0.029cm">
          <draw:image xlink:href="Pictures/10000201000000C0000000C016A3743B.png" xlink:type="simple" xlink:show="embed" xlink:actuate="onLoad">
            <text:p/>
          </draw:image>
        </draw:frame>
        <draw:frame presentation:style-name="pr4" draw:text-style-name="P5" draw:layer="layout" svg:width="25.199cm" svg:height="9.257cm" svg:x="1.4cm" svg:y="4.343cm" presentation:class="title" presentation:user-transformed="true">
          <draw:text-box>
            <text:p><text:span text:style-name="T7">Resultados de la evaluación</text:span></text:p>
          </draw:text-box>
        </draw:frame>
        <anim:par presentation:node-type="timing-root">
          <anim:par smil:begin="id17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 xml:id="id18" draw:id="id18">
        <draw:frame draw:style-name="gr1" draw:text-style-name="P1" draw:layer="layout" svg:width="6.771cm" svg:height="6.771cm" svg:x="21.2cm" svg:y="14.2cm">
          <draw:image xlink:href="Pictures/10000201000000C0000000C016A3743B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 presentation:user-transformed="true">
          <draw:text-box>
            <text:p>Resultados de la evaluación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valuación de alto nivel</text:p>
                <text:list>
                  <text:list-item>
                    <text:p>Pequeños cambios estéticos</text:p>
                  </text:list-item>
                  <text:list-item>
                    <text:p>Control de entrada en formularios</text:p>
                  </text:list-item>
                </text:list>
              </text:list-item>
              <text:list-item>
                <text:p>Prototipo funcional</text:p>
                <text:list>
                  <text:list-item>
                    <text:p>Inclusión de funcionalidad de feedback</text:p>
                  </text:list-item>
                  <text:list-item>
                    <text:p>Mejora de validación de entrada</text:p>
                  </text:list-item>
                </text:list>
              </text:list-item>
              <text:list-item>
                <text:p>Fase beta:</text:p>
                <text:list>
                  <text:list-item>
                    <text:p>En progreso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 xml:id="id19" draw:id="id19">
        <draw:frame draw:style-name="gr1" draw:text-style-name="P1" draw:layer="layout" svg:width="6.771cm" svg:height="6.771cm" svg:x="0cm" svg:y="0.029cm">
          <draw:image xlink:href="Pictures/10000201000000C0000000C016A3743B.png" xlink:type="simple" xlink:show="embed" xlink:actuate="onLoad">
            <text:p/>
          </draw:image>
        </draw:frame>
        <draw:frame presentation:style-name="pr4" draw:text-style-name="P5" draw:layer="layout" svg:width="25.199cm" svg:height="9.257cm" svg:x="1.4cm" svg:y="4.343cm" presentation:class="title" presentation:user-transformed="true">
          <draw:text-box>
            <text:p><text:span text:style-name="T7">Demo</text:span></text:p>
          </draw:text-box>
        </draw:frame>
        <anim:par presentation:node-type="timing-root">
          <anim:par smil:begin="id19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 xml:id="id20" draw:id="id20">
        <draw:frame draw:style-name="gr1" draw:text-style-name="P1" draw:layer="layout" svg:width="6.771cm" svg:height="6.771cm" svg:x="0cm" svg:y="0.029cm">
          <draw:image xlink:href="Pictures/10000201000000C0000000C016A3743B.png" xlink:type="simple" xlink:show="embed" xlink:actuate="onLoad">
            <text:p/>
          </draw:image>
        </draw:frame>
        <draw:frame presentation:style-name="pr4" draw:text-style-name="P5" draw:layer="layout" svg:width="26.399cm" svg:height="11.342cm" svg:x="0.2cm" svg:y="5.458cm" presentation:class="title" presentation:user-transformed="true">
          <draw:text-box>
            <text:p><text:span text:style-name="T7">Muchas gracias</text:span><text:span text:style-name="T7"><text:line-break/></text:span><text:span text:style-name="T7"><text:line-break/></text:span><text:span text:style-name="T7"><text:line-break/></text:span><text:span text:style-name="T8"><text:a xlink:href="https://gitlab.com/mdebenito/DroidScrape">https://gitlab.com/mdebenito/DroidScrape</text:a></text:span><text:span text:style-name="T8"><text:line-break/></text:span><text:span text:style-name="T8"><text:a xlink:href="https://play.google.com/store/apps/details?id=mdbdev.es.droidscrape">https://play.google.com/store/apps/details?id=mdbdev.es.droidscrape</text:a></text:span><text:span text:style-name="T8"><text:line-break/></text:span><text:span text:style-name="T8"/></text:p>
          </draw:text-box>
        </draw:frame>
        <anim:par presentation:node-type="timing-root">
          <anim:par smil:begin="id20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91" draw:display-name="Hatch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stroke-dash="Dash_20_1" draw:fill="none" draw:fill-gradient-name="Gradient_20_7" draw:fill-hatch-name="Hatch_20_9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Lista" style:family="graphic">
      <style:paragraph-properties fo:margin-top="0cm" fo:margin-bottom="0.88cm" style:text-autospace="none"/>
      <style:text-properties style:font-family-asian="Arial" style:font-family-generic-asian="swiss" style:font-pitch-asian="variable"/>
    </style:style>
    <style:style style:name="Etiqueta" style:family="graphic">
      <style:paragraph-properties fo:margin-top="0.374cm" fo:margin-bottom="0.374cm" style:text-autospace="none"/>
      <style:text-properties fo:font-style="italic" style:font-family-asian="Arial" style:font-family-generic-asian="swiss" style:font-pitch-asian="variable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Arial" style:font-family-generic-asian="swiss" style:font-pitch-asian="variable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o de Benito</meta:initial-creator>
    <meta:creation-date>2017-05-29T19:03:43.81</meta:creation-date>
    <meta:editing-duration>PT1H47M50S</meta:editing-duration>
    <meta:editing-cycles>6</meta:editing-cycles>
    <dc:date>2017-06-02T00:05:30.31</dc:date>
    <dc:creator>Mario de Benito</dc:creator>
    <meta:generator>OpenOffice/4.1.3$Win32 OpenOffice.org_project/413m1$Build-9783</meta:generator>
    <meta:document-statistic meta:object-count="119"/>
  </office:meta>
</office:document-meta>
</file>